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onnepark en plaatsen hekwerk, naast Industrieweg 31, 9672 AP Winschoten (WST B 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2, realiseren zonnepark en plaatsen hekwerk, naast Industrieweg 31, 9672 AP Winschoten (WST B 74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7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onnepark en plaatsen hekwerk, naast Industrieweg 31, 9672 AP Winschoten (WST B 741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39</meta:user-defined>
    <meta:user-defined meta:name="OVERHEIDop.GmbID/DC.identifier">gmb-2022-578739</meta:user-defined>
    <meta:user-defined meta:name="OVERHEIDop.versieInformatie"/>
  </office:meta>
</office:document-meta>
</file>