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7 bomen aan Apeldoornsestraat 0 in de bermen (Garderen en Voorthuizen)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2. De gemeente Barneveld neemt daarover waarschijnlijk binnen 8 weken na 21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7 bomen aan Apeldoornsestraat 0 in de bermen (Garderen en Voorthuizen) Gard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38</meta:user-defined>
    <meta:user-defined meta:name="OVERHEIDop.GmbID/DC.identifier">gmb-2022-578738</meta:user-defined>
    <meta:user-defined meta:name="OVERHEIDop.versieInformatie"/>
  </office:meta>
</office:document-meta>
</file>