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eldammerlaan 20 Hoevelaken, het bouwen van een aanbouw en vervangen van een rieten dak door pannen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32</text:p>
            <text:p text:style-name="common-al">Ontvangen op 21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787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eldammerlaan 20 Hoevelaken, het bouwen van een aanbouw en vervangen van een rieten dak door pannendak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36</meta:user-defined>
    <meta:user-defined meta:name="OVERHEIDop.GmbID/DC.identifier">gmb-2022-578736</meta:user-defined>
    <meta:user-defined meta:name="OVERHEIDop.versieInformatie"/>
  </office:meta>
</office:document-meta>
</file>