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lift aan Nipkowstraat 2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2W302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20 december 2022. De gemeente Barneveld neemt daarover waarschijnlijk binnen 8 weken na 20 december 2022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78726</text:span><text:line-break/><text:date style:data-style-name="dag" text:fixed="true" text:date-value="2022-12-29"/><text:line-break/><text:date style:data-style-name="jaar" text:fixed="true" text:date-value="2022-1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8726</text:span><text:date style:data-style-name="nicedate" text:fixed="true" text:date-value="2022-1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plaatsen van een lift aan Nipkowstraat 2 Barneveld</meta:user-defined>
    <meta:user-defined meta:name="DCTERMS.W3CDTF/DCTERMS.available">2022-12-29</meta:user-defined>
    <meta:user-defined meta:name="DCTERMS.W3CDTF/OVERHEIDop.jaargang">2022</meta:user-defined>
    <meta:user-defined meta:name="OVERHEIDop.publicationIssue">578726</meta:user-defined>
    <meta:user-defined meta:name="OVERHEIDop.GmbID/DC.identifier">gmb-2022-578726</meta:user-defined>
    <meta:user-defined meta:name="OVERHEIDop.versieInformatie"/>
  </office:meta>
</office:document-meta>
</file>