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voeren grondwerkzaamheden t.b.v. nieuwbouw twee woningen, Hoofdweg West 29 en 31, 9944 E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12/2022, uitvoeren grondwerkzaamheden t.b.v. nieuwbouw twee woningen, Hoofdweg West 29 en 31, 9944 EA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29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872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2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2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uitvoeren grondwerkzaamheden t.b.v. nieuwbouw twee woningen, Hoofdweg West 29 en 31, 9944 EA Nieuwolda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721</meta:user-defined>
    <meta:user-defined meta:name="OVERHEIDop.GmbID/DC.identifier">gmb-2022-578721</meta:user-defined>
    <meta:user-defined meta:name="OVERHEIDop.versieInformatie"/>
  </office:meta>
</office:document-meta>
</file>