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ter vervang van een te slopen woning aan van Brouchovenlaan 11, 2343H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van Brouchovenlaan 11, 2343HC Oegstgeest - bouwen van een woning ter vervanging van een te slopen woning (23-12-2022/ 7485805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7871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1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1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5794</meta:user-defined>
    <meta:user-defined meta:name="DCTERMS.abstract">Nieuwbouw villa VBL11</meta:user-defined>
    <dc:language>nl</dc:language>
    <meta:user-defined meta:name="OVERHEIDop.locatietype/OVERHEIDop.gebiedsmarkering">Punt</meta:user-defined>
    <meta:user-defined meta:name="DC.title">Aanvraag omgevingsvergunning voor het bouwen van een woning ter vervang van een te slopen woning aan van Brouchovenlaan 11, 2343HC Oegstgees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13</meta:user-defined>
    <meta:user-defined meta:name="OVERHEIDop.GmbID/DC.identifier">gmb-2022-578713</meta:user-defined>
    <meta:user-defined meta:name="OVERHEIDop.versieInformatie"/>
  </office:meta>
</office:document-meta>
</file>