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52 Castorstraat 31 te Tilburg, plaatsen van vlaggenmasten in het voorerf, 2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52 - I - Castor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87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52 Castorstraat 31 te Tilburg, plaatsen van vlaggenmasten in het voorerf, 2 februari 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71</meta:user-defined>
    <meta:user-defined meta:name="OVERHEIDop.GmbID/DC.identifier">gmb-2022-57871</meta:user-defined>
    <meta:user-defined meta:name="OVERHEIDop.versieInformatie"/>
  </office:meta>
</office:document-meta>
</file>