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pand, Zeefbaan 12, 9672 B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22, splitsen pand, Zeefbaan 12, 9672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7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splitsen pand, Zeefbaan 12, 9672 BN Winscho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07</meta:user-defined>
    <meta:user-defined meta:name="OVERHEIDop.GmbID/DC.identifier">gmb-2022-578707</meta:user-defined>
    <meta:user-defined meta:name="OVERHEIDop.versieInformatie"/>
  </office:meta>
</office:document-meta>
</file>