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 aan Roggeakker 0 ter hoogte van nr. 15 en 3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300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december 2022. De gemeente Barneveld neemt daarover waarschijnlijk binnen 8 weken na 19 dec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870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70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70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2 bomen aan Roggeakker 0 ter hoogte van nr. 15 en 32 Barneveld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706</meta:user-defined>
    <meta:user-defined meta:name="OVERHEIDop.GmbID/DC.identifier">gmb-2022-578706</meta:user-defined>
    <meta:user-defined meta:name="OVERHEIDop.versieInformatie"/>
  </office:meta>
</office:document-meta>
</file>