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een Catalpa op locatie Turnstraat 4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2 heeft de gemeente Zundert een aanvraag voor een omgevingsvergunning ontvangen voor het kappen van een Catalpa op locatie Turnstraat 4 in Zundert. De aanvraag is geregistreerd onder zaaknummer Z22-000835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787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kappen van een Catalpa op locatie Turnstraat 4 in Zundert</meta:user-defined>
    <meta:user-defined meta:name="DCTERMS.W3CDTF/DCTERMS.available">2022-02-16</meta:user-defined>
    <meta:user-defined meta:name="DCTERMS.W3CDTF/OVERHEIDop.jaargang">2022</meta:user-defined>
    <meta:user-defined meta:name="OVERHEIDop.publicationIssue">57870</meta:user-defined>
    <meta:user-defined meta:name="OVERHEIDop.GmbID/DC.identifier">gmb-2022-57870</meta:user-defined>
    <meta:user-defined meta:name="OVERHEIDop.versieInformatie"/>
  </office:meta>
</office:document-meta>
</file>