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ansformator bijplaatsten op regelstation biddinghuizen met bijbehorende transformatorruimte aan Oogstweg 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transformator bijplaatsten op regelstation biddinghuizen met bijbehorende transformatorruimte</text:p>
            <text:p text:style-name="common-al">aan Oogstweg 5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2. De gemeente neemt daarover waarschijnlijk 3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86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3</meta:user-defined>
    <meta:user-defined meta:name="DCTERMS.abstract">Aanvraag vergunning voor transformator bijplaatsten op regelstation Biddinghuizen met bijbehorende transformatorruimte </meta:user-defined>
    <dc:language>nl</dc:language>
    <meta:user-defined meta:name="OVERHEIDop.locatietype/OVERHEIDop.gebiedsmarkering">Adres</meta:user-defined>
    <meta:user-defined meta:name="DC.title">Aanvraag vergunning voor transformator bijplaatsten op regelstation biddinghuizen met bijbehorende transformatorruimte aan Oogstweg 5 Biddinghuiz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69</meta:user-defined>
    <meta:user-defined meta:name="OVERHEIDop.GmbID/DC.identifier">gmb-2022-57869</meta:user-defined>
    <meta:user-defined meta:name="OVERHEIDop.versieInformatie"/>
  </office:meta>
</office:document-meta>
</file>