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kostiging eigen vervoer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Zorg, Welzijn en Jeugdhulp van het cluster Maatschappelijke Ontwikkeling van 29 november 2022, kenmerk 22bo6866;</text:p>
            <text:p text:style-name="al"/>
            <text:p text:style-name="al">gelet op artikel 6, tiende lid, artikel 17, vierde lid, artikel 18, derde lid en artikel 21, tweede tot en met vierde lid, van de Verordening bekostiging leerlingenvervoer Rotterdam;</text:p>
            <text:p text:style-name="al"/>
            <text:p text:style-name="al">overwegende dat het college het gebruik van eigen aangepast vervoer aantrekkelijker wenst te maken en ouders wenst tegemoet te komen in verband met tekortkomingen die zij hebben ervaren bij het aangepast vervoer van hun kinderen naar onderwijslocaties waar zij aanspraak op hebb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oogte van de vergoedingen, bedoeld in de Verordening bekostiging leerlingenvervoer Rotterdam bedragen:</text:p>
            <text:list text:style-name="id1-3-2-2-1-3">
              <text:list-item text:style-override="id1-3-2-2-1-3-1">
                <text:number>a.</text:number>
                <text:p text:style-name="al">€ 0,09 cent per kilometer voor de vergoeding, bedoeld in artikel 17, vierde lid;</text:p>
              </text:list-item>
              <text:list-item text:style-override="id1-3-2-2-1-3-2">
                <text:number>b.</text:number>
                <text:p text:style-name="al">€ 0.09 cent per kilometer voor de vergoeding, bedoeld in artikel 18, derde lid; </text:p>
              </text:list-item>
              <text:list-item text:style-override="id1-3-2-2-1-3-3">
                <text:number>c.</text:number>
                <text:p text:style-name="al">€ 0,09 cent per kilometer voor de vergoeding, bedoeld in artikel 21, tweede lid, onderdeel a;</text:p>
              </text:list-item>
              <text:list-item text:style-override="id1-3-2-2-1-3-4">
                <text:number>d.</text:number>
                <text:p text:style-name="al">€ 0.19 cent per kilometer voor de vergoeding, bedoeld in artikel 21, tweede lid, onderdeel b;</text:p>
              </text:list-item>
              <text:list-item text:style-override="id1-3-2-2-1-3-5">
                <text:number>e.</text:number>
                <text:p text:style-name="al">€ 0,38 cent per kilometer met een minimum van € 5 per rit, voor de vergoeding, bedoeld in artikel 21, tweede lid, onderdeel c;</text:p>
              </text:list-item>
              <text:list-item text:style-override="id1-3-2-2-1-3-6">
                <text:number>f.</text:number>
                <text:p text:style-name="al">€ 0,19 cent per kilometer voor de vergoeding, bedoeld in artikel 21, derde lid; </text:p>
              </text:list-item>
              <text:list-item text:style-override="id1-3-2-2-1-3-7">
                <text:number>g.</text:number>
                <text:p text:style-name="al">€ 0.19 cent per kilometer voor de vergoeding, bedoeld in artikel 21, vierde lid.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tum dat de Wijziging van de Verordening bekostiging leerlingenvervoer Rotterdam in werking treedt. </text:p>
              </text:list-item>
              <text:list-item text:style-override="id1-3-2-2-2-3">
                <text:number>2.</text:number>
                <text:p text:style-name="al">Artikel 1, onderdeel e, vervalt met ingang van 8 juli 2023.</text:p>
              </text:list-item>
            </text:list>
          </text:section>
        </text:section>
        <text:section text:name="regeling-sluiting_id1-3-2-3" text:style-name="regeling-sluiting">
          <text:section text:name="ondertekening_id1-3-2-3-1">
            <text:p><text:span text:style-name="functie">Aldus vastgesteld in de vergadering van 29 november 2022. </text:span></text:p>
          </text:section>
          <text:section text:name="ondertekening_id1-3-2-3-2">
            <text:p><text:span text:style-name="functie"/></text:p>
            <text:p><text:span text:style-name="functie">De secretaris, </text:span></text:p>
            <text:p><text:span text:style-name="functie">V. Roozen </text:span></text:p>
          </text:section>
          <text:section text:name="ondertekening_id1-3-2-3-3">
            <text:p><text:span text:style-name="functie"/></text:p>
            <text:p><text:span text:style-name="functie">De burgemeester,</text:span></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86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Verordening bekostiging leerlingenvervoer Rotterdam]|[https://lokaleregelgeving.overheid.nl/CVDR674084/1</meta:user-defined>
    <meta:user-defined meta:name="OVERHEIDop.referentienummer">2022, nummer 259</meta:user-defined>
    <meta:user-defined meta:name="DCTERMS.alternative">Nadere regels bekostiging eigen vervoer Rotterdam</meta:user-defined>
    <dc:language>nl</dc:language>
    <meta:user-defined meta:name="OVERHEIDop.locatietype/OVERHEIDop.gebiedsmarkering">Gemeente</meta:user-defined>
    <meta:user-defined meta:name="DC.title">Nadere regels bekostiging eigen vervoer Rotterdam</meta:user-defined>
    <meta:user-defined meta:name="DCTERMS.W3CDTF/DCTERMS.available">2022-12-30</meta:user-defined>
    <meta:user-defined meta:name="DCTERMS.W3CDTF/OVERHEIDop.jaargang">2022</meta:user-defined>
    <meta:user-defined meta:name="OVERHEIDop.publicationIssue">578680</meta:user-defined>
    <meta:user-defined meta:name="OVERHEIDop.betreftRegeling">CVDR689974_1</meta:user-defined>
    <meta:user-defined meta:name="xs:date/OVERHEIDop.startdatum">2023-01-09</meta:user-defined>
    <meta:user-defined meta:name="OVERHEIDop.GmbID/DC.identifier">gmb-2022-578680</meta:user-defined>
    <meta:user-defined meta:name="OVERHEIDop.versieInformatie"/>
  </office:meta>
</office:document-meta>
</file>