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gewijzigd uitvoeren van omgevingsvergunning 2022W1708 aan Eendrachtstraat 33 Ter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294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3 december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78670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670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670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gewijzigd uitvoeren van omgevingsvergunning 2022W1708 aan Eendrachtstraat 33 Terschuur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8670</meta:user-defined>
    <meta:user-defined meta:name="OVERHEIDop.GmbID/DC.identifier">gmb-2022-578670</meta:user-defined>
    <meta:user-defined meta:name="OVERHEIDop.versieInformatie"/>
  </office:meta>
</office:document-meta>
</file>