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verlengen instandhoudingstermijn van tijdelijk geplaatste bijgebouwen ten behoeve van een woning en een mantelzorgwoning aan Beekweid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verlengen instandhoudingstermijn van tijdelijk geplaatste bijgebouwen ten behoeve van een woning en een mantelzorgwoning aan Beekweide 1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57</meta:user-defined>
    <meta:user-defined meta:name="OVERHEIDop.GmbID/DC.identifier">gmb-2022-578657</meta:user-defined>
    <meta:user-defined meta:name="OVERHEIDop.versieInformatie"/>
  </office:meta>
</office:document-meta>
</file>