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steunpunt voor monteurs van het telecombedrijf aan Daelderweg 14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ter voldoening aan het bepaalde in artikel 8.41 lid 4 van de Wet milieubeheer bekend dat zij de volgende melding hebben ontvangen:</text:p>
            <text:p text:style-name="common-al">Voor: Volker Wessels Telecom Infratechniek BV</text:p>
            <text:p text:style-name="common-al">Locatie: Daelderweg 14 te Nuth</text:p>
            <text:p text:style-name="common-al">Datum melding: 21 december 2021 </text:p>
            <text:p text:style-name="common-al">Zaaknummer: 2021-209203</text:p>
            <text:p text:style-name="common-al">De volgende activiteiten zijn gemeld:</text:p>
            <text:p text:style-name="common-al"> - starten steunpunt voor monteurs van het telecombedrijf.</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a xlink:href="https://www.aimonline.nl" xlink:type="simple"><text:span text:style-name="nadrukondlijn">https://www.aimonline.nl</text:span></text:a>.</text:p>
            <text:p text:style-name="common-al">De hierboven vermelde melding en de daarbij behorende stukken liggen van 8 februari 2022 tot en met 23 maart 2002 voor iedereen ter inzage op de locatie en tijdstippen zoals bij de gemeente Beekdaelen geregeld. </text:p>
            <text:p text:style-name="common-al">Tegen deze melding kunt u geen bezwaarschrift of zienswijze indienen.</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786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2021-209203</meta:user-defined>
    <dc:language>nl</dc:language>
    <meta:user-defined meta:name="OVERHEIDop.locatietype/OVERHEIDop.gebiedsmarkering">Adres</meta:user-defined>
    <meta:user-defined meta:name="DC.title">Melding voor het starten steunpunt voor monteurs van het telecombedrijf aan Daelderweg 14 te Nuth</meta:user-defined>
    <meta:user-defined meta:name="DCTERMS.W3CDTF/DCTERMS.available">2022-02-10</meta:user-defined>
    <meta:user-defined meta:name="DCTERMS.W3CDTF/OVERHEIDop.jaargang">2022</meta:user-defined>
    <meta:user-defined meta:name="OVERHEIDop.publicationIssue">57865</meta:user-defined>
    <meta:user-defined meta:name="OVERHEIDop.GmbID/DC.identifier">gmb-2022-57865</meta:user-defined>
    <meta:user-defined meta:name="OVERHEIDop.versieInformatie"/>
  </office:meta>
</office:document-meta>
</file>