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mestsilo’s, Carel Coenraadpolder 1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2/2022, realiseren twee mestsilo’s, Carel Coenraadpolder 1, 9684 T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63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mestsilo’s, Carel Coenraadpolder 1, 9684 TS Finsterwol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9</meta:user-defined>
    <meta:user-defined meta:name="OVERHEIDop.GmbID/DC.identifier">gmb-2022-578639</meta:user-defined>
    <meta:user-defined meta:name="OVERHEIDop.versieInformatie"/>
  </office:meta>
</office:document-meta>
</file>