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afwijken van het bestemmingsplan voor het vestigen van een sportschool op de verdieping van een bedrijfspand aan Tolboomweg 3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62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2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2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afwijken van het bestemmingsplan voor het vestigen van een sportschool op de verdieping van een bedrijfspand aan Tolboomweg 3 Terschuur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28</meta:user-defined>
    <meta:user-defined meta:name="OVERHEIDop.GmbID/DC.identifier">gmb-2022-578628</meta:user-defined>
    <meta:user-defined meta:name="OVERHEIDop.versieInformatie"/>
  </office:meta>
</office:document-meta>
</file>