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Platanenstraat 59 Zwartebroek, het aanleggen van een uitrit en een dam met duik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2 december 2022</text:p>
            <text:p text:style-name="common-al">Zaaknummer 2022W2574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78627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8627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8627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Platanenstraat 59 Zwartebroek, het aanleggen van een uitrit en een dam met duiker.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8627</meta:user-defined>
    <meta:user-defined meta:name="OVERHEIDop.GmbID/DC.identifier">gmb-2022-578627</meta:user-defined>
    <meta:user-defined meta:name="OVERHEIDop.versieInformatie"/>
  </office:meta>
</office:document-meta>
</file>