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renstraat 0 Wageningen, het vervangen van d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2</text:p>
            <text:p text:style-name="common-al">Zaaknummer 2022W25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7862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renstraat 0 Wageningen, het vervangen van de garagedeu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3</meta:user-defined>
    <meta:user-defined meta:name="OVERHEIDop.GmbID/DC.identifier">gmb-2022-578623</meta:user-defined>
    <meta:user-defined meta:name="OVERHEIDop.versieInformatie"/>
  </office:meta>
</office:document-meta>
</file>