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erkweg 15 Kootwijkerbroek, het in stand houden van 2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december 2022</text:p>
            <text:p text:style-name="common-al">Zaaknummer 2022W253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62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erkweg 15 Kootwijkerbroek, het in stand houden van 2 bijgebouwen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21</meta:user-defined>
    <meta:user-defined meta:name="OVERHEIDop.GmbID/DC.identifier">gmb-2022-578621</meta:user-defined>
    <meta:user-defined meta:name="OVERHEIDop.versieInformatie"/>
  </office:meta>
</office:document-meta>
</file>