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elenseweg 85 Deelen, het wijzigen van vergunning 2021W1596 ivm aanpassingen brandveilig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december 2022</text:p>
            <text:p text:style-name="common-al">Zaaknummer 2022W250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1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1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1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elenseweg 85 Deelen, het wijzigen van vergunning 2021W1596 ivm aanpassingen brandveiligheid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19</meta:user-defined>
    <meta:user-defined meta:name="OVERHEIDop.GmbID/DC.identifier">gmb-2022-578619</meta:user-defined>
    <meta:user-defined meta:name="OVERHEIDop.versieInformatie"/>
  </office:meta>
</office:document-meta>
</file>