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Ceelman van Ommerenweg 2 Ede, het legaliseren van de buitenunit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Ceelman van Ommerenweg 2 Ede, het legaliseren van de buitenunit airco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5</meta:user-defined>
    <meta:user-defined meta:name="OVERHEIDop.GmbID/DC.identifier">gmb-2022-578605</meta:user-defined>
    <meta:user-defined meta:name="OVERHEIDop.versieInformatie"/>
  </office:meta>
</office:document-meta>
</file>