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ndel 1 Nijkerk, het plaatsen van een hekwerk tbv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december 2022</text:p>
            <text:p text:style-name="common-al">Zaaknummer 2022W16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58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ndel 1 Nijkerk, het plaatsen van een hekwerk tbv een balko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86</meta:user-defined>
    <meta:user-defined meta:name="OVERHEIDop.GmbID/DC.identifier">gmb-2022-578586</meta:user-defined>
    <meta:user-defined meta:name="OVERHEIDop.versieInformatie"/>
  </office:meta>
</office:document-meta>
</file>