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ukenlaan 0 tussen Engweg Lunteren, het bospad voorzien van ongebonden open verharding ten behoeve van langzaam ver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2</text:p>
            <text:p text:style-name="common-al">Zaaknummer 2022W05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ukenlaan 0 tussen Engweg Lunteren, het bospad voorzien van ongebonden open verharding ten behoeve van langzaam verkee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83</meta:user-defined>
    <meta:user-defined meta:name="OVERHEIDop.GmbID/DC.identifier">gmb-2022-578583</meta:user-defined>
    <meta:user-defined meta:name="OVERHEIDop.versieInformatie"/>
  </office:meta>
</office:document-meta>
</file>