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aanpassen van de hoogte van de woning ten opzichte van verleende omgevingsvergunning 2019W1200 aan Zijdehoenderlaan 17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1W19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58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8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8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aanpassen van de hoogte van de woning ten opzichte van verleende omgevingsvergunning 2019W1200 aan Zijdehoenderlaan 170 Barnevel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581</meta:user-defined>
    <meta:user-defined meta:name="OVERHEIDop.GmbID/DC.identifier">gmb-2022-578581</meta:user-defined>
    <meta:user-defined meta:name="OVERHEIDop.versieInformatie"/>
  </office:meta>
</office:document-meta>
</file>