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bouwen ten opzichte van verleende omgevingsvergunning 2018W1608 aan Stockholm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19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8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bouwen ten opzichte van verleende omgevingsvergunning 2018W1608 aan Stockholmweg 15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0</meta:user-defined>
    <meta:user-defined meta:name="OVERHEIDop.GmbID/DC.identifier">gmb-2022-578580</meta:user-defined>
    <meta:user-defined meta:name="OVERHEIDop.versieInformatie"/>
  </office:meta>
</office:document-meta>
</file>