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Willy Brandtlaan 10  Ede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45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857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7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7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Willy Brandtlaan 10  Ede, veranderen van de activiteiten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579</meta:user-defined>
    <meta:user-defined meta:name="OVERHEIDop.GmbID/DC.identifier">gmb-2022-578579</meta:user-defined>
    <meta:user-defined meta:name="OVERHEIDop.versieInformatie"/>
  </office:meta>
</office:document-meta>
</file>