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rnhemseweg 7  Ede, veranderen en beeindig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7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rnhemseweg 7  Ede, veranderen en beeindigen van de activiteit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76</meta:user-defined>
    <meta:user-defined meta:name="OVERHEIDop.GmbID/DC.identifier">gmb-2022-578576</meta:user-defined>
    <meta:user-defined meta:name="OVERHEIDop.versieInformatie"/>
  </office:meta>
</office:document-meta>
</file>