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eringstraat 15  Ederveen, oprichten en in werking hebben van een groothandel in biologische vleesproduc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3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57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7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7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eringstraat 15  Ederveen, oprichten en in werking hebben van een groothandel in biologische vleesproducten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74</meta:user-defined>
    <meta:user-defined meta:name="OVERHEIDop.GmbID/DC.identifier">gmb-2022-578574</meta:user-defined>
    <meta:user-defined meta:name="OVERHEIDop.versieInformatie"/>
  </office:meta>
</office:document-meta>
</file>