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ilieumelding Activiteitenbesluit type B, De Vang 3  Kootwijkerbroek, oprichten en in werking hebben een houtbewerking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57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7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ingetrokken, Milieumelding Activiteitenbesluit type B, De Vang 3  Kootwijkerbroek, oprichten en in werking hebben een houtbewerkingsbedrijf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73</meta:user-defined>
    <meta:user-defined meta:name="OVERHEIDop.GmbID/DC.identifier">gmb-2022-578573</meta:user-defined>
    <meta:user-defined meta:name="OVERHEIDop.versieInformatie"/>
  </office:meta>
</office:document-meta>
</file>