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olkakkerweg 16  Wageningen, oprichten en in werking hebben een catering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7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7856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56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olkakkerweg 16  Wageningen, oprichten en in werking hebben een cateringbedrijf.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568</meta:user-defined>
    <meta:user-defined meta:name="OVERHEIDop.GmbID/DC.identifier">gmb-2022-578568</meta:user-defined>
    <meta:user-defined meta:name="OVERHEIDop.versieInformatie"/>
  </office:meta>
</office:document-meta>
</file>