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bestemmingsplan starten buiten schoolse opvang aan de Marquettelaan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0 </text:p>
                <text:p text:style-name="al">Omschrijving : ontheffing bestemmingsplan starten buiten schoolse opvang </text:p>
                <text:p text:style-name="al">Zaaknummer : Z/2022/401673 </text:p>
                <text:p text:style-name="al">Bekendmakingsdatum: 22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85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2/401673</meta:user-defined>
    <dc:language>nl</dc:language>
    <meta:user-defined meta:name="OVERHEIDop.locatietype/OVERHEIDop.gebiedsmarkering">Adres</meta:user-defined>
    <meta:user-defined meta:name="DC.title">Verleende omgevingsvergunning, ontheffing bestemmingsplan starten buiten schoolse opvang aan de Marquettelaan 30, te Heemskerk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563</meta:user-defined>
    <meta:user-defined meta:name="OVERHEIDop.GmbID/DC.identifier">gmb-2022-578563</meta:user-defined>
    <meta:user-defined meta:name="OVERHEIDop.versieInformatie"/>
  </office:meta>
</office:document-meta>
</file>