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nieuwbouw woning aan de Kerkweg 13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130 </text:p>
                <text:p text:style-name="al">Omschrijving : bouwen nieuwbouw woning </text:p>
                <text:p text:style-name="al">Zaaknummer : Z/2022/396460 </text:p>
                <text:p text:style-name="al">Bekendmakingsdatum: 22 dec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7856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6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6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6460</meta:user-defined>
    <dc:language>nl</dc:language>
    <meta:user-defined meta:name="OVERHEIDop.locatietype/OVERHEIDop.gebiedsmarkering">Adres</meta:user-defined>
    <meta:user-defined meta:name="DC.title">Verleende omgevingsvergunning, bouwen nieuwbouw woning aan de Kerkweg 130, te Heemskerk.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8562</meta:user-defined>
    <meta:user-defined meta:name="OVERHEIDop.GmbID/DC.identifier">gmb-2022-578562</meta:user-defined>
    <meta:user-defined meta:name="OVERHEIDop.versieInformatie"/>
  </office:meta>
</office:document-meta>
</file>