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Jan van Kuikweg 1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35 </text:p>
                <text:p text:style-name="al">Zaaknummer : Z/2022/403512 </text:p>
                <text:p text:style-name="al">Omschrijving : plaatsen van een dakkapel aan de voorzijde van de woning  </text:p>
                <text:p text:style-name="al">Ontvangstdatum: 22 dec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7856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3512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de Jan van Kuikweg 135, te Heemskerk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561</meta:user-defined>
    <meta:user-defined meta:name="OVERHEIDop.GmbID/DC.identifier">gmb-2022-578561</meta:user-defined>
    <meta:user-defined meta:name="OVERHEIDop.versieInformatie"/>
  </office:meta>
</office:document-meta>
</file>