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7 t/m 41, 59 en Herenstraat 40 t/m 48 Hilversum (wijzigen bestemming naar biblioth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27 t/m 41, 59 en Herenstraat 40 t/m 48 Hilversum (wijzigen bestemming gedeelte winkelcentrum Gooische Brink naar bibliotheek); CLZ-00003267; 22-12-2022; Status: Zaak gestart, gemeente Hilversum</text:span>
          </text:p>
            <text:p text:style-name="common-al">
            
          </text:p>
            <text:p text:style-name="common-al">Datum indiening aanvraag: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85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27 t/m 41, 59 en Herenstraat 40 t/m 48 Hilversum (wijzigen bestemming naar bibliotheek)</meta:user-defined>
    <meta:user-defined meta:name="DCTERMS.W3CDTF/DCTERMS.available">2022-12-29</meta:user-defined>
    <meta:user-defined meta:name="DCTERMS.W3CDTF/OVERHEIDop.jaargang">2022</meta:user-defined>
    <meta:user-defined meta:name="OVERHEIDop.publicationIssue">578559</meta:user-defined>
    <meta:user-defined meta:name="OVERHEIDop.GmbID/DC.identifier">gmb-2022-578559</meta:user-defined>
    <meta:user-defined meta:name="OVERHEIDop.versieInformatie"/>
  </office:meta>
</office:document-meta>
</file>