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dorpshuis Súderfinne i.v.m. livemuziek op 14 januari 2023 te Su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2 december 2022 is de volgende vergunning/ontheffing verleend:</text:span></text:p>
            <text:p><text:span text:style-name="functie">Suwâld, Kerkbuurt 2, verruiming sluitingstijd en schenktijd dorpshuis de Suderfinne i.v.m. optreden van de Doelleazen en Dj Sipke op 14 januari 2023 van 21.00 tot 03.00 uur, muziek tot 0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7855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5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5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dorpshuis Súderfinne i.v.m. livemuziek op 14 januari 2023 te Suwâld</meta:user-defined>
    <meta:user-defined meta:name="DCTERMS.W3CDTF/DCTERMS.available">2022-12-28</meta:user-defined>
    <meta:user-defined meta:name="DCTERMS.W3CDTF/OVERHEIDop.jaargang">2022</meta:user-defined>
    <meta:user-defined meta:name="OVERHEIDop.publicationIssue">578551</meta:user-defined>
    <meta:user-defined meta:name="OVERHEIDop.GmbID/DC.identifier">gmb-2022-578551</meta:user-defined>
    <meta:user-defined meta:name="OVERHEIDop.versieInformatie"/>
  </office:meta>
</office:document-meta>
</file>