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melding carbid schieten op 31 december 2022 in Kootstertil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een aantal activiteiten/evenementen binnen de gemeente Achtkarspelen is geen vergunning of ontheffing (meer) nodig, maar geldt wel een meldingsplicht. Deze meldingen worden geplaatst op de evenementenkalender van de gemeente Achtkarspelen.</text:span></text:p>
            <text:p><text:span text:style-name="functie"/></text:p>
            <text:p><text:span text:style-name="functie">Op 30 november 2022 is de volgende melding binnengekomen van:</text:span></text:p>
            <text:p><text:span text:style-name="functie">T. Stelpstra, voor het schieten met carbid op een weiland bij de Alde dyk 27 in Kootstertille op 31 december 2022 van 08.00 tot 17.00 uu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78541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54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54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11/xml/MC-DRP-Meldin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Achtkarspelen – melding carbid schieten op 31 december 2022 in Kootstertille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8541</meta:user-defined>
    <meta:user-defined meta:name="OVERHEIDop.GmbID/DC.identifier">gmb-2022-578541</meta:user-defined>
    <meta:user-defined meta:name="OVERHEIDop.versieInformatie"/>
  </office:meta>
</office:document-meta>
</file>