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carbid schieten op 31 december 2022 in Droge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9 december 2022 is de volgende melding binnengekomen van:</text:span></text:p>
            <text:p><text:span text:style-name="functie">Carbidploeg Sterke Jerke Drogeham, voor het schieten met carbid op het weiland aan de Noarderein tegenover de DAB in Drogeham op 31 december 2022 van 11.00 tot 18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854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Achtkarspelen – melding carbid schieten op 31 december 2022 in Drogeh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540</meta:user-defined>
    <meta:user-defined meta:name="OVERHEIDop.GmbID/DC.identifier">gmb-2022-578540</meta:user-defined>
    <meta:user-defined meta:name="OVERHEIDop.versieInformatie"/>
  </office:meta>
</office:document-meta>
</file>