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ELDENDE KUNST- EN CULTUURHISTORIE IN DE OPENBARE RUIMT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3 mei 2021.</text:p>
              </text:list-item>
              <text:list-item text:style-override="id1-3-2-1-1-3-2">
                <text:number>•</text:number>
                <text:p text:style-name="al">Overwegende dat het gewenst is om projecten en activiteiten te stimuleren die bijdragen aan:</text:p>
                <text:list text:style-name="id1-3-2-1-1-3-2-3">
                  <text:list-item text:style-override="id1-3-2-1-1-3-2-3-1">
                    <text:number>-</text:number>
                    <text:p text:style-name="al">het vergroten van het aanbod kunst in de openbare ruimte;</text:p>
                  </text:list-item>
                  <text:list-item text:style-override="id1-3-2-1-1-3-2-3-2">
                    <text:number>-</text:number>
                    <text:p text:style-name="al">het zichtbaar en beleefbaar maken van cultuurhistorie.</text:p>
                  </text:list-item>
                </text:list>
              </text:list-item>
              <text:list-item text:style-override="id1-3-2-1-1-3-3">
                <text:number>•</text:number>
                <text:p text:style-name="al">Gelet op artikel 2 van de Algemene subsidieverordening Gennep;</text:p>
                <text:list text:style-name="id1-3-2-1-1-3-3-3">
                  <text:list-item text:style-override="id1-3-2-1-1-3-3-3-1">
                    <text:number>-</text:number>
                    <text:p text:style-name="al">mede gelet op het kunst- en cultuurbeleid Gennep 2016 – 2020;</text:p>
                  </text:list-item>
                  <text:list-item text:style-override="id1-3-2-1-1-3-3-3-2">
                    <text:number>-</text:number>
                    <text:p text:style-name="al">mede gelet op het fonds kunst- en cultuur(historie) in de openbare ruimte.</text:p>
                  </text:list-item>
                </text:list>
              </text:list-item>
            </text:list>
            <text:p text:style-name="al"/>
            <text:p text:style-name="al">
            <text:span text:style-name="nadrukvet">besluit:</text:span>
          </text:p>
            <text:p text:style-name="al"/>
            <text:p text:style-name="al">De subsidieregeling beeldende kunst- en cultuurhistorie in de openbare ruimte vast te stellen.</text:p>
            <text:p text:style-name="al">
            <text:span text:style-name="nadrukvet">SUBSIDIEREGELING BEELDENDE KUNST- EN CULTUURHISTORIE IN DE OPENBARE RUIMT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De adviescommissie: de door het college van burgemeester en wethouders ingestelde adviescommissie beeldende kunst en cultuurhistorie die het college adviseert over de toepassingen van beeldende kunst en cultuurhistorie in de openbare ruimte;</text:p>
              </text:list-item>
              <text:list-item text:style-override="id1-3-2-2-1-3-2">
                <text:number>b.</text:number>
                <text:p text:style-name="al">Subsidieverordening: de Algemene Subsidieverordening Gennep;</text:p>
              </text:list-item>
              <text:list-item text:style-override="id1-3-2-2-1-3-3">
                <text:number>c.</text:number>
                <text:p text:style-name="al">Beeldende kunst en cultuurhistorie in de openbare ruimte: de zichtbaar- en beleefbaarheid van kunst en cultuurhistorie in de gemeente Gennep.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1">
                <text:number>1.</text:number>
                <text:p text:style-name="al">De initiatieven en projecten die in aanmerking komen voor subsidie dragen bij aan het aantrekkelijk maken van de gemeente Gennep en het versterken van de identiteit, de promotie en leefbaarheid van Gennep. De diversiteit en spreiding van locaties binnen de gemeentegrenzen, en dus over de kernen, zijn daarbij van belang. </text:p>
              </text:list-item>
              <text:list-item text:style-override="id1-3-2-2-3-2-2">
                <text:number>2.</text:number>
                <text:p text:style-name="al">De doelstelling van de inzet van beeldende kunst en cultuurhistorie in de openbare ruimte is gericht op één of meerdere van de volgende specifieke doelen: </text:p>
                <text:list text:style-name="id1-3-2-2-3-2-2-3">
                  <text:list-item text:style-override="id1-3-2-2-3-2-2-3-1">
                    <text:number>a.</text:number>
                    <text:p text:style-name="al">Verrijking en vernieuwing van het bestaande aanbod kunst en cultuurhistorie in de openbare ruimte;</text:p>
                  </text:list-item>
                  <text:list-item text:style-override="id1-3-2-2-3-2-2-3-2">
                    <text:number>b.</text:number>
                    <text:p text:style-name="al">Stimuleren van participatie: actieve deelname aan culturele en kunstzinnige activiteiten; </text:p>
                  </text:list-item>
                  <text:list-item text:style-override="id1-3-2-2-3-2-2-3-3">
                    <text:number>c.</text:number>
                    <text:p text:style-name="al">Stimuleren van het zichtbaar maken van kunst en cultuurhistorie in de openbare ruimte;</text:p>
                  </text:list-item>
                  <text:list-item text:style-override="id1-3-2-2-3-2-2-3-4">
                    <text:number>d.</text:number>
                    <text:p text:style-name="al">Behoud en het gebruik van kunst, cultuur, erfgoed en volkscultuur;</text:p>
                  </text:list-item>
                  <text:list-item text:style-override="id1-3-2-2-3-2-2-3-5">
                    <text:number>e.</text:number>
                    <text:p text:style-name="al">Het toevoegen van de vernieuwende artistieke waarde aan het bestaande.</text:p>
                    <text:p text:style-name="al"/>
                  </text:list-item>
                </text:list>
              </text:list-item>
            </text:list>
          </text:section>
          <text:section text:name="artikel_id1-3-2-2-4" text:style-name="artikel">
            <text:p text:style-name="artikel_kop_titel"><text:span text:style-name="artikel_kop_label"/> <text:span text:style-name="artikel_kop_nr"/>  Artikel 4. Doelgroep</text:p>
            <text:p text:style-name="al">Subsidie wordt verstrekt aan:</text:p>
            <text:list text:style-name="id1-3-2-2-4-3">
              <text:list-item text:style-override="id1-3-2-2-4-3-1">
                <text:number>a.</text:number>
                <text:p text:style-name="al">Natuurlijke personen en organisaties uit de gemeente Gennep; </text:p>
              </text:list-item>
              <text:list-item text:style-override="id1-3-2-2-4-3-2">
                <text:number>b.</text:number>
                <text:p text:style-name="al">Natuurlijke personen en organisaties van buiten de gemeente Gennep, voor culturele en kunstzinnige activiteiten, die aantoonbaar gericht zijn op de inwoners van Gennep.</text:p>
              </text:list-item>
            </text:list>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redelijk gemaakte kosten die resteren na aftrek van bijdragen van derden en die naar oordeel van burgemeester en wethouders noodzakelijk zijn voor de uitvoering van een activiteit zoals bedoeld in artikel 3. </text:p>
            <text:p text:style-name="al"/>
          </text:section>
          <text:section text:name="artikel_id1-3-2-2-6" text:style-name="artikel">
            <text:p text:style-name="artikel_kop_titel"><text:span text:style-name="artikel_kop_label">Artikel</text:span> <text:span text:style-name="artikel_kop_nr">6.</text:span> Beoordeling </text:p>
            <text:list text:style-name="id1-3-2-2-6-2">
              <text:list-item text:style-override="id1-3-2-2-6-2-1">
                <text:number>1.</text:number>
                <text:p text:style-name="al">De kunstuiting en (de relatie met) de beoogde locatie zullen worden beoordeeld op esthetiek, stijl, originaliteit, kwaliteit, duurzaamheid materiaalgebruik en onderhoud. De commissie beeldende kunst en cultuurhistorie adviseert het college over de kunstuiting.</text:p>
              </text:list-item>
              <text:list-item text:style-override="id1-3-2-2-6-2-2">
                <text:number>2.</text:number>
                <text:p text:style-name="al">Daarnaast vindt er een technische planologische beoordeling plaats met betrekking tot verkeersaspecten, veiligheidsaspecten, wenselijkheid en plaatsingsmogelijkheden van de kunstuiting.</text:p>
              </text:list-item>
              <text:list-item text:style-override="id1-3-2-2-6-2-3">
                <text:number>3.</text:number>
                <text:p text:style-name="al">De adviescommissie zal in de beoordeling tevens de onderstaande aspecten betrekken:</text:p>
                <text:list text:style-name="id1-3-2-2-6-2-3-3">
                  <text:list-item text:style-override="id1-3-2-2-6-2-3-3-1">
                    <text:number>a.</text:number>
                    <text:p text:style-name="al">Het aantal kunstuitingen in de directe omgeving;</text:p>
                  </text:list-item>
                  <text:list-item text:style-override="id1-3-2-2-6-2-3-3-2">
                    <text:number>b.</text:number>
                    <text:p text:style-name="al">De kunstuiting is niet in strijd met de goede zeden;</text:p>
                  </text:list-item>
                  <text:list-item text:style-override="id1-3-2-2-6-2-3-3-3">
                    <text:number>c.</text:number>
                    <text:p text:style-name="al">De kunstuiting is niet in strijd met openbare orde en veiligheid;</text:p>
                  </text:list-item>
                  <text:list-item text:style-override="id1-3-2-2-6-2-3-3-4">
                    <text:number>d.</text:number>
                    <text:p text:style-name="al">De kunstuiting is geen reclame uiting;</text:p>
                  </text:list-item>
                  <text:list-item text:style-override="id1-3-2-2-6-2-3-3-5">
                    <text:number>e.</text:number>
                    <text:p text:style-name="al">De kunstuiting is duurzaam in ontwerp en beheer;</text:p>
                  </text:list-item>
                  <text:list-item text:style-override="id1-3-2-2-6-2-3-3-6">
                    <text:number>f.</text:number>
                    <text:p text:style-name="al">De kunstuiting is geen op zichzelf staand object, het dient de openbare ruimte te versterken en/of duidelijk symbool te staan voor specifieke locaties, bijzondere mensen of uitzonderlijke gebeurtenissen;</text:p>
                  </text:list-item>
                  <text:list-item text:style-override="id1-3-2-2-6-2-3-3-7">
                    <text:number>g.</text:number>
                    <text:p text:style-name="al">De kunstuiting is vandalismebestendig waardoor ongewenste graffiti of bekrassing eenvoudig te verhelpen is;</text:p>
                  </text:list-item>
                  <text:list-item text:style-override="id1-3-2-2-6-2-3-3-8">
                    <text:number>h.</text:number>
                    <text:p text:style-name="al">Er dient draagvlak te zijn voor het kunstobject in de naaste omgeving. </text:p>
                  </text:list-item>
                  <text:list-item text:style-override="id1-3-2-2-6-2-3-3-9">
                    <text:number>i.</text:number>
                    <text:p text:style-name="al">De kunstuiting dient een openbaar karakter te hebben, voor iedereen toegankelijk te zijn en geen doelgroepen uit te sluiten;</text:p>
                  </text:list-item>
                  <text:list-item text:style-override="id1-3-2-2-6-2-3-3-10">
                    <text:number>j.</text:number>
                    <text:p text:style-name="al">De kunstuiting nodigt uit tot communicatie met inwoners, bezoekers en samenwerkingspartners;</text:p>
                  </text:list-item>
                  <text:list-item text:style-override="id1-3-2-2-6-2-3-3-11">
                    <text:number>k.</text:number>
                    <text:p text:style-name="al">De kunstuiting dient inhoudelijk te getuigen van een doordachte verbeelding en technisch uitvoerbaar te zijn;</text:p>
                  </text:list-item>
                  <text:list-item text:style-override="id1-3-2-2-6-2-3-3-12">
                    <text:number>l.</text:number>
                    <text:p text:style-name="al">Het project waarvoor subsidie wordt aangevraagd staat in een redelijke verhouding tot de begroting en de gevraagde subsidie.</text:p>
                  </text:list-item>
                </text:list>
              </text:list-item>
            </text:list>
            <text:p text:style-name="al"/>
          </text:section>
          <text:section text:name="artikel_id1-3-2-2-7" text:style-name="artikel">
            <text:p text:style-name="artikel_kop_titel"><text:span text:style-name="artikel_kop_label">Artikel</text:span> <text:span text:style-name="artikel_kop_nr">7.</text:span> Specifiek voor het plaatsen van kunstuitingen is van toepassing</text:p>
            <text:list text:style-name="id1-3-2-2-7-2">
              <text:list-item text:style-override="id1-3-2-2-7-2-1">
                <text:number>1.</text:number>
                <text:p text:style-name="al">De aanleg, de constructie en de aanwezigheid van de kunstuiting mag geen schade opleveren aan de openbare ruimte en geen gevaar opleveren voor het veilig en doelmatig gebruik van de openbare ruimte;</text:p>
              </text:list-item>
              <text:list-item text:style-override="id1-3-2-2-7-2-2">
                <text:number>2.</text:number>
                <text:p text:style-name="al">Een kunstuiting, gemeten vanaf het breedste punt, wordt niet geplaatst binnen 2 meter van de openbare weg;</text:p>
              </text:list-item>
              <text:list-item text:style-override="id1-3-2-2-7-2-3">
                <text:number>3.</text:number>
                <text:p text:style-name="al">Plaatsing van de kunstuiting heeft geen invloed op ondergrondse leidingen en kabels. Een klicmelding hiervoor dient op kosten van de initiatiefnemer te worden uitgevoerd;</text:p>
              </text:list-item>
              <text:list-item text:style-override="id1-3-2-2-7-2-4">
                <text:number>4.</text:number>
                <text:p text:style-name="al">De constructie van de kunstuiting dient nagelvast aan de ondergrond te worden bevestigd, zodat verplaatsen, omvallen of omduwen niet mogelijk is;</text:p>
              </text:list-item>
              <text:list-item text:style-override="id1-3-2-2-7-2-5">
                <text:number>5.</text:number>
                <text:p text:style-name="al">De kunstuiting mag geen scherpe onderdelen bevatten die voorbijgangers kunnen verwonden;</text:p>
              </text:list-item>
              <text:list-item text:style-override="id1-3-2-2-7-2-6">
                <text:number>6.</text:number>
                <text:p text:style-name="al">Er mogen geen losse onderdelen aan de kunstuiting zitten;</text:p>
              </text:list-item>
              <text:list-item text:style-override="id1-3-2-2-7-2-7">
                <text:number>7.</text:number>
                <text:p text:style-name="al">Bereikbaarheid: de kunstuiting moet altijd goed bereikbaar zijn voor onderhoud en mag geen belemmering vormen voor beheer en onderhoud van openbaar groen en van omliggende objecten en/of andere voorzieningen. Ook mag het niet in de weg staan voor hulpverleningsdiensten zoals brandweer, ambulance en strooiwagens.</text:p>
              </text:list-item>
            </text:list>
            <text:p text:style-name="al"/>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1">
                <text:number>1.</text:number>
                <text:p text:style-name="al">Het subsidieplafond van het fonds kunst en cultuurhistorie in de openbare ruimte bedraagt € 25.000,- per kalenderjaar.</text:p>
              </text:list-item>
              <text:list-item text:style-override="id1-3-2-2-8-2-2">
                <text:number>2.</text:number>
                <text:p text:style-name="al">De subsidie bedraagt maximaal het bedrag dat bepaald is als subsidieplafond per begrotingsjaar zoals opgenomen in het kunst en cultuurbeleid gemeente Gennep.</text:p>
              </text:list-item>
            </text:list>
            <text:p text:style-name="al"/>
          </text:section>
          <text:section text:name="artikel_id1-3-2-2-9" text:style-name="artikel">
            <text:p text:style-name="artikel_kop_titel"><text:span text:style-name="artikel_kop_label">Artikel</text:span> <text:span text:style-name="artikel_kop_nr">9.</text:span> Aanvraagprocedure</text:p>
            <text:list text:style-name="id1-3-2-2-9-2">
              <text:list-item text:style-override="id1-3-2-2-9-2-1">
                <text:number>1.</text:number>
                <text:p text:style-name="al">De aanvraag om subsidie op grond van deze verordening dient schriftelijk te worden ingediend bij burgemeester en wethouders door middel van een daarvoor beschikbaar gesteld formulier 'aanvraagformulier beeldende kunst en cultuurhistorie in de openbare ruimte'.</text:p>
              </text:list-item>
              <text:list-item text:style-override="id1-3-2-2-9-2-2">
                <text:number>2.</text:number>
                <text:p text:style-name="al">Het aanvraagformulier 'beeldende kunst en cultuurhistorie in de openbare ruimte' dient volledig ingevuld en voorzien van de benodigde documenten zoals weergegeven in het eerdergenoemde aanvraagformulier, minimaal 6 maanden voor de gewenste plaatsing te zijn ingediend bij het college van burgemeester en wethouders.</text:p>
              </text:list-item>
              <text:list-item text:style-override="id1-3-2-2-9-2-3">
                <text:number>3.</text:number>
                <text:p text:style-name="al">Een aanvraag die niet voldoet aan alle hiervoor gestelde vereisten is onvolledig en zal niet in behandeling worden genomen. </text:p>
              </text:list-item>
            </text:list>
            <text:p text:style-name="al"/>
          </text:section>
          <text:section text:name="artikel_id1-3-2-2-10" text:style-name="artikel">
            <text:p text:style-name="artikel_kop_titel"><text:span text:style-name="artikel_kop_label">Artikel</text:span> <text:span text:style-name="artikel_kop_nr">10.</text:span> Aanhouding beslissing</text:p>
            <text:list text:style-name="id1-3-2-2-10-2">
              <text:list-item text:style-override="id1-3-2-2-10-2-1">
                <text:number>1.</text:number>
                <text:p text:style-name="al">Het college houdt de beslissing op de aanvraag aan indien voor de activiteit een vergunning of ontheffing van de gemeente Gennep vereist is en daarvoor nog geen aanvraag is ingediend dan wel nog niet op een aanvraag daartoe is beslist.</text:p>
              </text:list-item>
              <text:list-item text:style-override="id1-3-2-2-10-2-2">
                <text:number>2.</text:number>
                <text:p text:style-name="al">De aanhouding duurt totdat op een aanvraag voor de vereiste vergunning of ontheffing is beslist.</text:p>
              </text:list-item>
            </text:list>
            <text:p text:style-name="al"/>
          </text:section>
          <text:section text:name="artikel_id1-3-2-2-11" text:style-name="artikel">
            <text:p text:style-name="artikel_kop_titel"><text:span text:style-name="artikel_kop_label">Artikel</text:span> <text:span text:style-name="artikel_kop_nr">11.</text:span> Aanvullende weigeringsgronden</text:p>
            <text:p text:style-name="al">Een aanvraag kan geweigerd worden wanneer: </text:p>
            <text:list text:style-name="id1-3-2-2-11-3">
              <text:list-item text:style-override="id1-3-2-2-11-3-1">
                <text:number>a.</text:number>
                <text:p text:style-name="al">Voor de activiteit een vergunning of ontheffing vereist is en deze is geweigerd.</text:p>
              </text:list-item>
              <text:list-item text:style-override="id1-3-2-2-11-3-2">
                <text:number>b.</text:number>
                <text:p text:style-name="al">De aanvrager geen aantoonbare redelijke eigen bijdrage levert in de vorm van geld en/of vrijwilligerswerk/zelfwerkzaamheid.</text:p>
              </text:list-item>
              <text:list-item text:style-override="id1-3-2-2-11-3-3">
                <text:number>c.</text:number>
                <text:p text:style-name="al">de adviescommissie beeldende kunst en cultuurhistorie negatief adviseert over de aanvraag.</text:p>
              </text:list-item>
              <text:list-item text:style-override="id1-3-2-2-11-3-4">
                <text:number>d.</text:number>
                <text:p text:style-name="al">de initiatiefnemer al eerder subsidie heeft ontvangen vanuit het fonds kunst- en cultuur(historie) in de openbare ruimte.</text:p>
              </text:list-item>
            </text:list>
            <text:p text:style-name="al"/>
          </text:section>
          <text:section text:name="artikel_id1-3-2-2-12" text:style-name="artikel">
            <text:p text:style-name="artikel_kop_titel"><text:span text:style-name="artikel_kop_label">Artikel</text:span> <text:span text:style-name="artikel_kop_nr">12.</text:span> Onderhoud en verzekeringen</text:p>
            <text:list text:style-name="id1-3-2-2-12-2">
              <text:list-item text:style-override="id1-3-2-2-12-2-1">
                <text:number>1.</text:number>
                <text:p text:style-name="al">Vanaf het moment van plaatsing draagt de initiatiefnemer gedurende 5 jaren de kosten van onderhoud en verzekering. Daarna kan in overleg het eigenaarschap worden overgedragen aan de gemeente Gennep; </text:p>
              </text:list-item>
              <text:list-item text:style-override="id1-3-2-2-12-2-2">
                <text:number>2.</text:number>
                <text:p text:style-name="al">Onder onderhoud wordt in dit geval verstaan, onderhoud waarmee de kunstuiting in stand wordt gehouden, zoals het oorspronkelijk bedoeld is en conform het bij plaatsing afgesproken onderhoudsniveau;</text:p>
              </text:list-item>
              <text:list-item text:style-override="id1-3-2-2-12-2-3">
                <text:number>3.</text:number>
                <text:p text:style-name="al">De initiatiefnemer kan het college schriftelijk verzoeken deze taken op zich te nemen. Het college is niet verplicht om deze taken op zich te nemen;</text:p>
              </text:list-item>
              <text:list-item text:style-override="id1-3-2-2-12-2-4">
                <text:number>4.</text:number>
                <text:p text:style-name="al">Initiatiefnemer en gemeente kunnen overeenkomen de kunstuiting niet te verzekeren.</text:p>
              </text:list-item>
            </text:list>
          </text:section>
          <text:section text:name="artikel_id1-3-2-2-13" text:style-name="artikel">
            <text:p text:style-name="artikel_kop_titel"><text:span text:style-name="artikel_kop_label"/> <text:span text:style-name="artikel_kop_nr"/>  Artikel 13. Verplichtingen</text:p>
            <text:p text:style-name="al">Het college kan de subsidieontvanger in de beschikking tot verlening/vaststelling van de subsidie verplichten om de gemeente Gennep in promotiemateriaal te noemen als subsidiënt en/of het logo op te nemen.</text:p>
            <text:p text:style-name="al"/>
            <text:p text:style-name="al">
            <text:span text:style-name="nadrukvet">Artikel 14. A</text:span>
            <text:span text:style-name="nadrukvet">dviescommissie beeldende kunst en vormgeving</text:span>
          </text:p>
            <text:p text:style-name="al"/>
          </text:section>
          <text:section text:name="artikel_id1-3-2-2-14" text:style-name="artikel">
            <text:p text:style-name="artikel_kop_titel"><text:span text:style-name="artikel_kop_label"> Artikel 14.1 Samenstelling en benoeming </text:span> </text:p>
            <text:list text:style-name="id1-3-2-2-14-2">
              <text:list-item text:style-override="id1-3-2-2-14-2-1">
                <text:number>1.</text:number>
                <text:p text:style-name="al">De adviescommissie beeldende kunst en cultuurhistorie bestaat minimaal uit 3 leden. Het college benoemd de voorzitter.</text:p>
              </text:list-item>
              <text:list-item text:style-override="id1-3-2-2-14-2-2">
                <text:number>2.</text:number>
                <text:p text:style-name="al">De leden worden door het college voor een termijn van ten hoogste 3 jaar benoemd. Zij kunnen eenmaal voor een aaneensluitende periode van 2 jaar worden herbenoemd.</text:p>
              </text:list-item>
              <text:list-item text:style-override="id1-3-2-2-14-2-3">
                <text:number>3.</text:number>
                <text:p text:style-name="al">De leden hebben op persoonlijke titel zitting in de commissie. Zij zijn onafhankelijk van de instellingen, organisaties en andere aanvragers van wie zij verzoeken om initiatiefvoorstellen te beoordelen.</text:p>
              </text:list-item>
              <text:list-item text:style-override="id1-3-2-2-14-2-4">
                <text:number>4.</text:number>
                <text:p text:style-name="al">De leden van de commissie zijn deskundig op een of meer terreinen van advisering van die commissie. Bij de samenstelling van de commissie wordt ernaar gestreefd dat de gezamenlijke deskundigheid van de leden zoveel mogelijk het gehele adviesterrein bestrijkt en daarbinnen zo evenwichtig mogelijk verdeeld is. De commissie wordt ook vertegenwoordigd door een deskundige van de Commissie Ruimtelijke Kwaliteit.</text:p>
              </text:list-item>
              <text:list-item text:style-override="id1-3-2-2-14-2-5">
                <text:number>5.</text:number>
                <text:p text:style-name="al">De commissie kan zich ad-hoc laten bijstaan door externe deskundigen, indien naar het oordeel van de commissie de adviesaanvraag een specifieke deskundigheid vergt die niet of niet voldoende bij de leden van die commissie aanwezig is.</text:p>
              </text:list-item>
              <text:list-item text:style-override="id1-3-2-2-14-2-6">
                <text:number>6.</text:number>
                <text:p text:style-name="al">De commissie wordt bijgestaan door een secretaris vanuit de ambtelijke organisatie. De secretaris heeft geen stemrecht bij de beoordeling van en advisering over subsidieaanvragen.</text:p>
              </text:list-item>
              <text:list-item text:style-override="id1-3-2-2-14-2-7">
                <text:number>7.</text:number>
                <text:p text:style-name="al">De leden kunnen te allen tijde een ontslag op eigen verzoek indienen.</text:p>
              </text:list-item>
            </text:list>
            <text:p text:style-name="al"/>
          </text:section>
          <text:section text:name="artikel_id1-3-2-2-15" text:style-name="artikel">
            <text:p text:style-name="artikel_kop_titel"><text:span text:style-name="artikel_kop_label">Artikel</text:span> <text:span text:style-name="artikel_kop_nr">14.2</text:span> Taken</text:p>
            <text:list text:style-name="id1-3-2-2-15-2">
              <text:list-item text:style-override="id1-3-2-2-15-2-1">
                <text:number>1.</text:number>
                <text:p text:style-name="al">De adviescommissie beeldende kunst en cultuurhistorie is de belangrijkste externe adviseur inzake realisering van beeldende kunst in de openbare ruimte. De adviescommissie heeft tot taak het college te adviseren over initiatieven, voorstellen en schenkingen van derden voor het plaatsen en realiseren van kunstwerken in de openbare ruimte:</text:p>
                <text:list text:style-name="id1-3-2-2-15-2-1-3">
                  <text:list-item text:style-override="id1-3-2-2-15-2-1-3-1">
                    <text:number>•</text:number>
                    <text:p text:style-name="al">Over stijl, originaliteit, kwaliteit, duurzaamheid e.d. van het aangeboden kunstwerk;</text:p>
                  </text:list-item>
                  <text:list-item text:style-override="id1-3-2-2-15-2-1-3-2">
                    <text:number>•</text:number>
                    <text:p text:style-name="al">Over het aanvaarden of weigeren van een door de derde partij aangeboden kunstwerk;</text:p>
                  </text:list-item>
                  <text:list-item text:style-override="id1-3-2-2-15-2-1-3-3">
                    <text:number>•</text:number>
                    <text:p text:style-name="al">Over de mogelijke locaties voor de plaatsing van het aangeboden kunstwerk.</text:p>
                  </text:list-item>
                </text:list>
              </text:list-item>
              <text:list-item text:style-override="id1-3-2-2-15-2-2">
                <text:number>2.</text:number>
                <text:p text:style-name="al">In haar advies spreekt de commissie haar oordeel uit over de artistiek-inhoudelijke kwaliteit van voorgenoemde opdrachten, initiatieven, voorstellen of schenkingen.</text:p>
              </text:list-item>
            </text:list>
            <text:p text:style-name="al"/>
          </text:section>
          <text:section text:name="artikel_id1-3-2-2-16" text:style-name="artikel">
            <text:p text:style-name="artikel_kop_titel"><text:span text:style-name="artikel_kop_label">Artikel</text:span> <text:span text:style-name="artikel_kop_nr">14.3</text:span> Werkwijze</text:p>
            <text:list text:style-name="id1-3-2-2-16-2">
              <text:list-item text:style-override="id1-3-2-2-16-2-1">
                <text:number>1.</text:number>
                <text:p text:style-name="al">De adviescommissie beoordeelt de initiatieven die worden voorgelegd aan de hand van de beoordelingspunten zoals beschreven in Artikel 6. </text:p>
              </text:list-item>
              <text:list-item text:style-override="id1-3-2-2-16-2-2">
                <text:number>2.</text:number>
                <text:p text:style-name="al">De commissie vergadert 3 keer per jaar. De ontvangen initiatieven kunnen tijdens deze vergaderingen besproken worden. De commissie kan tussentijds bij elkaar geroepen worden als dit noodzakelijk is.</text:p>
              </text:list-item>
              <text:list-item text:style-override="id1-3-2-2-16-2-3">
                <text:number>3.</text:number>
                <text:p text:style-name="al">De leden beraadslagen gezamenlijk over haar advies aan burgemeester en wethouders. Het advies wordt vastgesteld bij meerderheid van stemmen, waarbij geldt dat daar de volledige commissie bij betrokken is, en dat ieder lid één stem heeft. Het advies wordt door de betrokken leden ondertekend. </text:p>
              </text:list-item>
              <text:list-item text:style-override="id1-3-2-2-16-2-4">
                <text:number>4.</text:number>
                <text:p text:style-name="al">De commissie regelt zelf haar vergaderorde.</text:p>
              </text:list-item>
              <text:list-item text:style-override="id1-3-2-2-16-2-5">
                <text:number>5.</text:number>
                <text:p text:style-name="al">Per aanvraag legt de commissie haar advies schriftelijk vast en zendt deze aan burgemeester en wethouders. </text:p>
              </text:list-item>
              <text:list-item text:style-override="id1-3-2-2-16-2-6">
                <text:number>6.</text:number>
                <text:p text:style-name="al">De vergaderingen, vergaderstukken en het advies van de commissie zijn openbaar. De initiatiefnemers krijgen wel de mogelijkheid om het advies in te zien. </text:p>
              </text:list-item>
            </text:list>
            <text:p text:style-name="al"/>
          </text:section>
          <text:section text:name="artikel_id1-3-2-2-17" text:style-name="artikel">
            <text:p text:style-name="artikel_kop_titel"><text:span text:style-name="artikel_kop_label">Artikel</text:span> <text:span text:style-name="artikel_kop_nr">14.4</text:span> Vergoeding </text:p>
            <text:list text:style-name="id1-3-2-2-17-2">
              <text:list-item text:style-override="id1-3-2-2-17-2-1">
                <text:number>1.</text:number>
                <text:p text:style-name="al">De leden van een commissie ontvangen een vergoeding voor:</text:p>
                <text:list text:style-name="id1-3-2-2-17-2-1-3">
                  <text:list-item text:style-override="id1-3-2-2-17-2-1-3-1">
                    <text:number>a.</text:number>
                    <text:p text:style-name="al">Het bijwonen (inclusief het voorbereiden – maximaal 1 uur) van de vergaderingen van de commissie;</text:p>
                  </text:list-item>
                  <text:list-item text:style-override="id1-3-2-2-17-2-1-3-2">
                    <text:number>b.</text:number>
                    <text:p text:style-name="al">De gemaakte reiskosten in verband met het bijwonen van vergaderingen van de commissie, op basis van de kosten voor openbaar vervoer.</text:p>
                  </text:list-item>
                </text:list>
              </text:list-item>
              <text:list-item text:style-override="id1-3-2-2-17-2-2">
                <text:number>2.</text:number>
                <text:p text:style-name="al">Burgemeester en wethouders stellen telkens voor een periode van 2 jaar de vergoeding per vergadering vast.</text:p>
              </text:list-item>
            </text:list>
            <text:p text:style-name="al"/>
          </text:section>
          <text:section text:name="artikel_id1-3-2-2-18" text:style-name="artikel">
            <text:p text:style-name="artikel_kop_titel"><text:span text:style-name="artikel_kop_label">Artikel</text:span> <text:span text:style-name="artikel_kop_nr">15.</text:span> Slotbepalingen</text:p>
            <text:p text:style-name="al">Deze subsidieregeling treedt in werking op 15 juli 2021.</text:p>
            <text:p text:style-name="al"/>
          </text:section>
          <text:section text:name="artikel_id1-3-2-2-19" text:style-name="artikel">
            <text:p text:style-name="artikel_kop_titel"><text:span text:style-name="artikel_kop_label">Artikel</text:span> <text:span text:style-name="artikel_kop_nr">16.</text:span> Citeertitel </text:p>
            <text:p text:style-name="al">Deze regeling wordt aangehaald als ‘Subsidieregeling beeldende kunst en cultuurhistorie in de openbare ruimte gemeente Gennep'. </text:p>
            <text:p text:style-name="al"/>
          </text:section>
        </text:section>
        <text:section text:name="regeling-sluiting_id1-3-2-3" text:style-name="regeling-sluiting">
          <text:section text:name="ondertekening_id1-3-2-3-1">
            <text:p><text:span text:style-name="functie">Aldus besloten in de vergadering van 15 juni 2021,</text:span></text:p>
            <text:p><text:span text:style-name="functie"/></text:p>
            <text:p><text:span text:style-name="functie"/></text:p>
            <text:p><text:span text:style-name="functie">Het college van burgemeester en wethouders van Gennep,</text:span></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85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Cultuur en recreatie | Organisatie en beleid</meta:user-defined>
    <meta:user-defined meta:name="DC.source">Onbekend</meta:user-defined>
    <meta:user-defined meta:name="OVERHEIDop.referentienummer">425671</meta:user-defined>
    <meta:user-defined meta:name="DCTERMS.alternative">Subsidieregeling beeldende kunst en cultuurhistorie in de openbare ruimte gemeente Gennep</meta:user-defined>
    <dc:language>nl</dc:language>
    <meta:user-defined meta:name="OVERHEIDop.locatietype/OVERHEIDop.gebiedsmarkering">Gemeente</meta:user-defined>
    <meta:user-defined meta:name="DC.title">SUBSIDIEREGELING BEELDENDE KUNST- EN CULTUURHISTORIE IN DE OPENBARE RUIMTE</meta:user-defined>
    <meta:user-defined meta:name="DCTERMS.W3CDTF/DCTERMS.available">2022-02-10</meta:user-defined>
    <meta:user-defined meta:name="DCTERMS.W3CDTF/OVERHEIDop.jaargang">2022</meta:user-defined>
    <meta:user-defined meta:name="OVERHEIDop.publicationIssue">57854</meta:user-defined>
    <meta:user-defined meta:name="OVERHEIDop.betreftRegeling">CVDR672658_1</meta:user-defined>
    <meta:user-defined meta:name="xs:date/OVERHEIDop.startdatum">2022-02-11</meta:user-defined>
    <meta:user-defined meta:name="OVERHEIDop.GmbID/DC.identifier">gmb-2022-57854</meta:user-defined>
    <meta:user-defined meta:name="OVERHEIDop.versieInformatie"/>
  </office:meta>
</office:document-meta>
</file>