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voorjaarskermis van 15 t/m 19 maart 2023 in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2 december 2022 is de volgende aanvraag voor een vergunning/ontheffing binnengekomen van:</text:span></text:p>
            <text:p><text:span text:style-name="functie">VV Surhuisterveen, voor het houden van een voorjaarskermis op het Torenplein in Surhuisterveen van 15 t/m 19 maart 2023 van 13.00 tot 22.30 uur. Gedurende de kermis is het Torenplein afgesloten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8 december 2022 t/m 11 januari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7853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3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3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chtkarspelen – Aanvraag evenementenvergunning voorjaarskermis van 15 t/m 19 maart 2023 in Surhuisterve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8538</meta:user-defined>
    <meta:user-defined meta:name="OVERHEIDop.GmbID/DC.identifier">gmb-2022-578538</meta:user-defined>
    <meta:user-defined meta:name="OVERHEIDop.versieInformatie"/>
  </office:meta>
</office:document-meta>
</file>