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ontheffing schenktijd en sluitingstijd kantine Sporthal Survento i.v.m. voetbaltoernooi met livemuziek op 30 december 2022 in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9 december 2022 is de volgende aanvraag voor een vergunning/ontheffing binnengekomen van:</text:span></text:p>
            <text:p><text:span text:style-name="functie">Kantine Sporthal Survento Surhuisterveen, voor verruiming van de sluitingstijd en schenktijd van de kantine aan De Ketting 1 in Surhuisterveen i.v.m. een voetbaltoernooi met gezellige nazit en livemuziek op 30 december 2022 van 20.00 tot 02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9 t/m 27 decem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7853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3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3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ontheffing schenktijd en sluitingstijd kantine Sporthal Survento i.v.m. voetbaltoernooi met livemuziek op 30 december 2022 in Surhuisterve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8537</meta:user-defined>
    <meta:user-defined meta:name="OVERHEIDop.GmbID/DC.identifier">gmb-2022-578537</meta:user-defined>
    <meta:user-defined meta:name="OVERHEIDop.versieInformatie"/>
  </office:meta>
</office:document-meta>
</file>