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dorpsbarbecue met muziek tijdens feestweek op 1 augustus 2023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december 2022 is de volgende aanvraag voor een vergunning/ontheffing binnengekomen van:</text:span></text:p>
            <text:p><text:span text:style-name="functie">2span Bar Bistro, voor het houden van een dorpsbarbecue met mechanische muziek tijdens de feestweek in de Kerkstraat in Buitenpost op 1 augustus 2023 van 16.00 tot 24.00 uur. Gedurende de barbecue is de Kerkstraat afgesloten voor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7 december 2022 t/m 10 jan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7853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dorpsbarbecue met muziek tijdens feestweek op 1 augustus 2023 in Buitenpos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536</meta:user-defined>
    <meta:user-defined meta:name="OVERHEIDop.GmbID/DC.identifier">gmb-2022-578536</meta:user-defined>
    <meta:user-defined meta:name="OVERHEIDop.versieInformatie"/>
  </office:meta>
</office:document-meta>
</file>