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18*"/>
    </style:style>
    <style:style style:family="table-column" style:parent-style-name="colspec" style:name="id1-3-2-2-14-6-1-2">
      <style:table-column-properties style:rel-column-width="21*"/>
    </style:style>
    <style:style style:family="table-column" style:parent-style-name="colspec" style:name="id1-3-2-2-14-6-1-3">
      <style:table-column-properties style:rel-column-width="1*"/>
    </style:style>
    <style:style style:family="table-column" style:parent-style-name="colspec" style:name="id1-3-2-2-14-6-1-4">
      <style:table-column-properties style:rel-column-width="10*"/>
    </style:style>
    <style:style style:family="table-column" style:parent-style-name="colspec" style:name="id1-3-2-2-14-6-1-5">
      <style:table-column-properties style:rel-column-width="10*"/>
    </style:style>
    <style:style style:family="table-column" style:parent-style-name="colspec" style:name="id1-3-2-2-14-6-1-6">
      <style:table-column-properties style:rel-column-width="10*"/>
    </style:style>
    <style:style style:family="table-column" style:parent-style-name="colspec" style:name="id1-3-2-2-14-6-1-7">
      <style:table-column-properties style:rel-column-width="10*"/>
    </style:style>
    <style:style style:family="table-column" style:parent-style-name="colspec" style:name="id1-3-2-2-14-6-1-8">
      <style:table-column-properties style:rel-column-width="10*"/>
    </style:style>
    <style:style style:family="table-column" style:parent-style-name="colspec" style:name="id1-3-2-2-14-6-1-9">
      <style:table-column-properties style:rel-column-width="10*"/>
    </style:style>
    <style:style style:family="table-column" style:parent-style-name="colspec" style:name="id1-3-2-2-14-13-1-1">
      <style:table-column-properties style:rel-column-width="10*"/>
    </style:style>
    <style:style style:family="table-column" style:parent-style-name="colspec" style:name="id1-3-2-2-14-13-1-2">
      <style:table-column-properties style:rel-column-width="63*"/>
    </style:style>
    <style:style style:family="table-column" style:parent-style-name="colspec" style:name="id1-3-2-2-14-13-1-3">
      <style:table-column-properties style:rel-column-width="4*"/>
    </style:style>
    <style:style style:family="table-column" style:parent-style-name="colspec" style:name="id1-3-2-2-14-13-1-4">
      <style:table-column-properties style:rel-column-width="12*"/>
    </style:style>
    <style:style style:family="table-column" style:parent-style-name="colspec" style:name="id1-3-2-2-14-15-1-1">
      <style:table-column-properties style:rel-column-width="10*"/>
    </style:style>
    <style:style style:family="table-column" style:parent-style-name="colspec" style:name="id1-3-2-2-14-15-1-2">
      <style:table-column-properties style:rel-column-width="63*"/>
    </style:style>
    <style:style style:family="table-column" style:parent-style-name="colspec" style:name="id1-3-2-2-14-15-1-3">
      <style:table-column-properties style:rel-column-width="4*"/>
    </style:style>
    <style:style style:family="table-column" style:parent-style-name="colspec" style:name="id1-3-2-2-14-15-1-4">
      <style:table-column-properties style:rel-column-width="13*"/>
    </style:style>
    <style:style style:family="table-column" style:parent-style-name="colspec" style:name="id1-3-2-2-14-17-1-1">
      <style:table-column-properties style:rel-column-width="9*"/>
    </style:style>
    <style:style style:family="table-column" style:parent-style-name="colspec" style:name="id1-3-2-2-14-17-1-2">
      <style:table-column-properties style:rel-column-width="64*"/>
    </style:style>
    <style:style style:family="table-column" style:parent-style-name="colspec" style:name="id1-3-2-2-14-17-1-3">
      <style:table-column-properties style:rel-column-width="4*"/>
    </style:style>
    <style:style style:family="table-column" style:parent-style-name="colspec" style:name="id1-3-2-2-14-17-1-4">
      <style:table-column-properties style:rel-column-width="12*"/>
    </style:style>
    <style:style style:family="table-column" style:parent-style-name="colspec" style:name="id1-3-2-2-14-20-1-1">
      <style:table-column-properties style:rel-column-width="49*"/>
    </style:style>
    <style:style style:family="table-column" style:parent-style-name="colspec" style:name="id1-3-2-2-14-20-1-2">
      <style:table-column-properties style:rel-column-width="14*"/>
    </style:style>
    <style:style style:family="table-column" style:parent-style-name="colspec" style:name="id1-3-2-2-14-20-1-3">
      <style:table-column-properties style:rel-column-width="12*"/>
    </style:style>
    <style:style style:family="table-column" style:parent-style-name="colspec" style:name="id1-3-2-2-14-20-1-4">
      <style:table-column-properties style:rel-column-width="10*"/>
    </style:style>
    <style:style style:family="table-column" style:parent-style-name="colspec" style:name="id1-3-2-2-14-20-1-5">
      <style:table-column-properties style:rel-column-width="13*"/>
    </style:style>
  </office:automatic-styles>
  <office:body>
    <office:text>
      <text:p text:style-name="new_page_staatscourant"/>
      <text:p text:style-name="single-kop-titel">Verordening van de gemeenteraad van Dronten betreffende de heffing en invordering van leges 2023 (Legesverordening 2023)</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burgemeester en wethouders van Dronten van 8 november 2022 (nr. 277941);</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de raadscommissie van 16 november 2022;</text:p>
            <text:p text:style-name="al"/>
            <text:p text:style-name="al">B E S L U I T:</text:p>
            <text:p text:style-name="al"/>
            <text:p text:style-name="al">de volgende Verordening op de heffing en invordering van leges 2022 vast te stellen (<text:span text:style-name="nadrukvet">Legesverordening 202</text:span><text:span text:style-name="nadrukvet">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 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diensten waarvan de kosten krachtens afdeling 6.4 van de Wet ruimtelijke ordening (grondexploitatie) zijn of worden verhaald;</text:p>
              </text:list-item>
              <text:list-item text:style-override="id1-3-2-2-5-3-3">
                <text:number>c.</text:number>
                <text:p text:style-name="al">diensten die ingevolge wettelijk voorschrift zijn vrijgesteld van rechtenheffing of kosteloos moeten worden verleend.</text:p>
              </text:list-item>
              <text:list-item text:style-override="id1-3-2-2-5-3-4">
                <text:number>d.</text:number>
                <text:p text:style-name="al">Het in behandeling nemen van een aanvraag voor een vergunning voor een openbare inzameling van geld of goederen van:</text:p>
                <text:list text:style-name="id1-3-2-2-5-3-4-3">
                  <text:list-item text:style-override="id1-3-2-2-5-3-4-3-1">
                    <text:number>•</text:number>
                    <text:p text:style-name="al">een organisatie die is opgenomen in de actuele lijst van erkende goede doelen met CBF-keur, zoals die jaarlijks wordt gepubliceerd door het Centraal Bureau Fondsenwerving;</text:p>
                  </text:list-item>
                  <text:list-item text:style-override="id1-3-2-2-5-3-4-3-2">
                    <text:number>•</text:number>
                    <text:p text:style-name="al">een organisatie die is opgenomen op de actuele lijst van Algemeen Nut Beogende Instellingen zoals die door de rijksbelastingdienst wordt vastgesteld;</text:p>
                  </text:list-item>
                  <text:list-item text:style-override="id1-3-2-2-5-3-4-3-3">
                    <text:number>•</text:number>
                    <text:p text:style-name="al">een plaatselijke non-profit instelling die blijkens haar statuten, of een andere organisatie waarbij uit de aanvraag blijkt dat zij activiteiten organiseert waarmee geld of goederen worden ingezameld dan wel kosteloos diensten worden verricht ten behoeve van een goed doel. De activiteiten worden hoofdzakelijk door vrijwilligers verricht en de opbrengst komt geheel ten goede aan het goede doel.</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een mondelinge dan wel een gedagtekende schriftelijke kennisgeving, waaronder mede wordt begrepen een stempelafdruk, zegel, nota of andere schriftuur of kennisgeving langs elektronische weg. Het gevorderde bedrag wordt mondeling, dan wel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1-3-4">
                    <text:number>d.</text:number>
                    <text:p text:style-name="al">langs elektronische weg na indiening van de aanvraag wordt gedaan, binnen 30 dagen na de dagtekening van de kennisgeving.</text:p>
                  </text:list-item>
                </text:list>
              </text:list-item>
              <text:list-item text:style-override="id1-3-2-2-8-2-2">
                <text:number>2.</text:number>
                <text:p text:style-name="al">Bij betaling van leges, welke worden geheven bij wege van mondelinge kennisgeving, als bedoeld in artikel 6, wordt een gedagtekend bewijs van betaling uitgereikt.</text:p>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9.</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text:p>
                <text:list text:style-name="id1-3-2-2-10-3-2-3">
                  <text:list-item text:style-override="id1-3-2-2-10-3-2-3-1">
                    <text:number>•</text:number>
                    <text:p text:style-name="al">het tarieven betreft die in de tabel zijn gemerkt met een * of **;</text:p>
                  </text:list-item>
                  <text:list-item text:style-override="id1-3-2-2-10-3-2-3-2">
                    <text:number>•</text:number>
                    <text:p text:style-name="al">het de omschrijvingen en tarieven bedoeld in Titel III, Hoofdstuk 2 ‘Organiseren van evenementen en markten’ betreft voor zover deze in door de raad vastgesteld Evenementenbeleid zijn vastgesteld.</text:p>
                  </text:list-item>
                </text:list>
              </text:list-item>
            </text:list>
            <text:p text:style-name="al">één en ander voor zover met deze wijzigingen niet reeds bij het vaststellen of latere wijziging van de verordening bij raadsbesluit rekening is gehouden.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Overgangsrecht </text:p>
            <text:list text:style-name="id1-3-2-2-12-2">
              <text:list-item text:style-override="id1-3-2-2-12-2-1">
                <text:number>1.</text:number>
                <text:p text:style-name="al">De ‘Verordening op de heffing en de invordering van leges 2022’ laatstelijk gewijzigd bij raadsbesluit van .. december 2021, wordt ingetrokken met ingang van de in artikel 14,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de dag na bekendmaking.</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3</text:p>
            <text:p text:style-name="al"/>
            <text:p text:style-name="al"/>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column table:style-name="id1-3-2-2-14-6-1-8"/>
                <table:table-column table:style-name="id1-3-2-2-14-6-1-9"/>
                <table:table-row table:style-name="row">
                  <table:table-cell table:style-name="entry" table:number-rows-spanned="1" table:number-columns-spanned="3">
                    <text:p text:style-name="table_al">Bijlage 1. Tarieventabel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3">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2">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2">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2">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5">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4">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8">
                    <text:p text:style-name="table_al">Verstrekkingen op grond van Algemene verordening gegevensbescherming(gereserveerd)</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3">
                    <text:p text:style-name="table_al">Bestuursstukken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4">
                    <text:p text:style-name="table_al">Vastgoedinformatie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3">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2">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3">
                    <text:p text:style-name="table_al">Huisvestingswet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2">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4">
                    <text:p text:style-name="table_al">Gemeentegarantie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2">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2">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3">
                    <text:p text:style-name="table_al">Kinderopvang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4">
                    <text:p text:style-name="table_al">Telecommunicatie en nuts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 </text:p>
                  </table:table-cell>
                  <table:table-cell table:style-name="entry" table:number-rows-spanned="1" table:number-columns-spanned="2">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 </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8">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3">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4">
                    <text:p text:style-name="table_al">Vooroverleg/beoordel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3">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2">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3">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6">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6">
                    <text:p text:style-name="table_al">Ruimtelijke procedures zonder Wabo-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4">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6">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4">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2">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5">
                    <text:p text:style-name="table_al">Splitsingsvergunning woonruimte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4">
                    <text:p text:style-name="table_al">Leefmilieuverordening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3">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7">
                    <text:p text:style-name="table_al">In deze titel niet benoemde vergunning, ontheffing of andere beschikk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Tarieven gemerkt met een * : dit betreft tarieven die door het Rijk zijn vastgesteld</text:p>
            <text:p text:style-name="al">Tarieven gemerkt met een ** : dit betreft tarieven waarvoor het Rijk een maximum tarief heeft vastgesteld</text:p>
            <text:p text:style-name="al"/>
            <text:p text:style-name="al"/>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cell_frame_all" table:number-rows-spanned="1" table:number-columns-spanned="4">
                    <text:p text:style-name="table_al">
                      <text:span text:style-name="nadrukvet">TITEL 1. ALGEMENE DIENSTVERLEN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text:span text:style-name="nadrukcur">Hoofdstuk 1 Burgerlijke stand</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in de trouwzaal in het gemeentehuis, De Rede 1 te Dront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09.00 en om 09.30 uur zonder ceremo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van 10.00 tot 17.00 met een verkorte ceremon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9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vanaf 10.00 tot 17.00 uur en dinsdag tot en met vrijdag vanaf 09.00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9,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af 9.00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0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administratieve omzetting van een geregistreerd partnerschap in een huwelijk (= zonder plechtigh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betaald huwelijk, registratie van een partnerschap of het omzetten van een geregistreerd partnerschap in een huwelijk, indien daarbij op verzoek van aanstaande paren/partners gebruik wordt gemaakt van een andere door de gemeente hiertoe aangewezen locati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vanaf 07.00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vanaf 22.00 tot 0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zaterdag vanaf 00.00 tot 24.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betaald huwelijk of registratie van een partnerschap of het omzetten van een geregistreerd partnerschap in een huwelijk welke plaats vindt in een bijzonder huis op grond van artikel 64, Boek 1, van het Burgerlijk Wetbo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vanaf 07.00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vanaf 22.00 tot 0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1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vanaf 00.00 tot 24.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2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verstrekken van een trouwboekje of partnerschapsboekje in een normale uitvoering of een duplicaat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het verstrekken van een trouwboekje of partnerschapsboekje in een luxe uitvoering of een duplicaat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het in behandeling nemen van een aanvraag om een gereserveerde datum, een administratief gegeven, een (buitengewoon) ambtenaar burgerlijke stand of locatie voor de (kosteloze) huwelijksvoltrekking, registratie van het partnerschap of omzetting van het geregistreerd partnerschap in een huwelijk te wijzigen, nadat deze definitief is bevest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voor het in behandeling nemen van een aanvraag om een gereserveerde datum voor de (kosteloze) huwelijksvoltrekking, registratie van het partnerschap of omzetting van het geregistreerd partnerschap in een huwelijk te annuleren voor dat het gesprek met de trouwambtenaar heeft plaats 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voor het in behandeling nemen van een aanvraag om een gereserveerde datum voor de (kosteloze) huwelijksvoltrekking, registratie van het partnerschap of omzetting van het geregistreerd partnerschap in een huwelijk te annuleren na dat het gesprek met de trouwambtenaar heeft plaats 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1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voor de fysieke beoordeling van een externe locatie op geschiktheid om huwelijken/partnerschappen te voltrekken/registr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0</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voor het eenmalig aanwijzen van een huwelijks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verlof tot het uitstellen van de termijn voor de uitvaart overeenkomstig artikel 17 van de wet op de lijkbezor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verlof tot het bespoedigen van de termijn voor uitvaart overeenkomstig artikel 17 van de Wet op de lijkbezor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2 Reisdocumenten en Nederlandse identiteitskaart </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nationaal paspoort, een groter aantal bladzijden bevattende dan een nationaal paspoort als bedoeld in 1.2.1.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5**</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tarieven genoemd in de onderdelen 1.2.1.- tot en met 1.2.2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3 Rijbewijzen</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in behandeling nemen van een aanvraag tot het afgeven van een Gezondheidsverklaring geldt het tarief zoals dat is vastgesteld door het Centraal Bureau Rijvaardigheids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4 Verstrekkingen in het kader van de Basisregistratie personen</text:span>
                      </text:span>
                      <text:span text:style-name="nadrukvet"/>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r uittreksel internatio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per in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betrekking hebbende op een persoonslijst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0 van de Regeling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oor het op verzoek doornemen van de basisregistratie personen en andere bestand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het vervaardigen van een bevolkingsstatistiek,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5</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voor het in behandeling nemen van een aanvraag: massaal geselecteerde inlichtingen met behulp van het geautomatiseerde bestand: voor het maken van selecties uit het geautomatiseerde bevolkingsbestand, inclusief de levering daarvan, per besteed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5 Verstrekkingen uit het Kiezersregister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4">
                    <text:p text:style-name="table_al">
                      <text:span text:style-name="nadrukcur"> </text:span>
                    </text:p>
                  </table:table-cell>
                </table:table-row>
                <table:table-row table:style-name="row">
                  <table:table-cell table:style-name="cell_frame_all" table:number-rows-spanned="1" table:number-columns-spanned="4">
                    <text:p text:style-name="table_al">
                      <text:span text:style-name="nadrukvet">
                        <text:span text:style-name="nadrukcur">Hoofdstuk 6 Verstrekkingen op grond van Algemene verordening gegevensbescherming (gereserveerd)</text:span>
                      </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7 Bestuursstukken (gereserveerd)</text:span>
                      </text:span>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8 Vastgoedinformatie (gereserveerd) </text:span>
                      </text:span>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9 Overige publiekszaken </text:span>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in behandeling nemen van een aanvraag tot het afgeven van een Verklaring Omtrent het Gedrag (VOG) geldt het tarief zoals dat is vastgesteld door Just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strekk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het waarmerken van kopieë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verzoek als bedoeld in artikel 13 van de Rijkswet op het Nederlanderschap geldt het tarief zoals dat is opgenomen in het Besluit optie- en naturalisatie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op verzoek doen van naspeuringen in de in het gemeentearchief berustende stu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5</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11 Huisvestingswet (gereserveerd) </text:span>
                      </text:span>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12 Leegstandwet</text:span>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grond van artikel 15, vijfde lid, tot het verlengen van een eerder op grond van de Leegstandwet verleende vergunning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5</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13 Gemeentegarantie (gereserveerd) </text:span>
                      </text:span>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4 (Markt)standplaatsen </text:span>
                      </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standplaatsvergunning als bedoeld in artikel 5 lid 1 van de Marktverordening Dronten 2013 (individuel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1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verschrijving van de standplaatsvergunning op naam van een ander als bedoeld in artikel 4 van het Marktreglement Dronten 20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 vergunning als bedoeld in artikel 5:18 van de Algemene plaatselijke verordening voor het innemen van een standplaats op een openbare plaats en in de open lucht, niet zijnde een 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5</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5 Winkeltijdenwet </text:span>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ontheffing in het kader van de Winkeltijdenwet of het Vrijstellingenbesluit Winkelt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90</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6 Kansspelen </text:span>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 kanssp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1.16.1.1 in plaats van € 56,00 een bedrag van € 224,00 en voor de toepassing van onderdeel 1.16.1.2 in plaats van € 56,00 een bedrag van € 90,00 en voor toepassing van onderdeel 1.16.1.3 in plaats van € 34,00 een bedrag van € 136,00 gel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17 Kinderopvang (gereserveerd) </text:span>
                      </text:span>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8 Telecommunicatie en nutsvoorzieningen</text:span>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2018 (AVOI 2018) omtrent plaats, tijdstip en wijze van uitvoering van werkzaamhe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2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ermeerderd per strekkende meter tussen de 25 en 10.000 meter van het toegewezen tracé in door de gemeente beheerde of in eigendom zijnde gron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ermeerderd per strekkende meter boven de 10.000 meter van het toegewezen tracé in door de gemeente beheerde of in eigendom zijnde gron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2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Het tarief bedraagt voor het in behandeling nemen van een melding als bedoeld in de AVOI 2018, omtrent plaats, tijdstip, en wijze van uitvoering van werkzaamheden voor tracés tot 25 m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een begroting als bedoeld in 1.18.1.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9 Verkeer en Vervoer </text:span>
                      </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8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 Het tarief voor het verstrekken van een gehandicaptenparkeerkaart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verlenging van de gehandicaptenparkeerkaart zonder gewijzigde omstandig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verlenging van de gehandicaptenparkeerkaart bij gewijzigde omstandig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8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voor het verstrekken van een nieuwe gehandicaptenparkeerkaart bij verlies, diefstal, dermate beschadiging dat de kaart niet meer bruikbaar is of bij wijziging van kenteken, voor de resterende tijd van de oorspronkelijk afgegeven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strekken van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7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plaatsen van een verkeersbord behorende bij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7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indien voor de aanleg van een gereserveerde gehandicaptenparkeerplaats de plaats moet worden aangelegd, verlengd en/of verbreed worden de kosten voor het aanleggen als genoemd in 1.19.2.2 verhoogd met de daadwerkelijke kosten die de verlenging of verbreding met zich mee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vervangen van het onderbord bij wijziging kenteken (inclusief onder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7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aanpassen of verplaatsen van een bestaande gehandicaptenparkeerplaats binne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oor een ontheffing ingevolge de Wegenverkeerswet 1994 en/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een ontheffing ingevolge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in geval het een kortdurende ontheffing (maximaal vijf dagen) voor het winkelcentrum Suydersee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in geval het een kortdurende ontheffing (maximaal 1 dag) overige gebieden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19.3.5</text:p>
                  </table:table-cell>
                  <table:table-cell table:style-name="cell_frame_all" table:number-rows-spanned="1" table:number-columns-spanned="1">
                    <text:p text:style-name="table_al">Hulpdiensten, artsen, geld- en waarde transporteurs en taxi's zijn vrijgesteld van de verplichting tot het aanvragen van een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20 Diversen </text:span>
                      </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een vergunning als bedoeld in artikel 2:10, derde lid, van de Algemene plaatselijke verordening voor het exploiteren van een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lenen van een vergunning of daarmee vergelijkbarebeschikking als bedoeld in artikel 2:29, tweede lid (sluitingstijd)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geldig voor ten hoogste: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geldig voor ten hoogste: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geldig voor ten hoogste: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meerdere achtereenvolgende maanden of gedeelten van maanden, per maand of een dergelijk 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1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lenen van een vergunning als bedoeld in artikel 5:13 van de Algemene plaatselijke verordening voor een openbare inzameling van geld of goede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l dan niet gewaarmerkte afschriften of fotokopieën van stukken, voor zover daarvoor niet elders in deze tabel of in een andere wettelijke regeling een tarief is op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per pagina in A4-formaat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per pagina in A3-formaat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1">
                    <text:p text:style-name="table_al">per pagina in A4-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1.20.2.1.4</text:p>
                  </table:table-cell>
                  <table:table-cell table:style-name="cell_frame_all" table:number-rows-spanned="1" table:number-columns-spanned="1">
                    <text:p text:style-name="table_al">per pagina in A3-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kaarten, tekeningen en lichtdrukken, al dan niet behorend bij de in het onderdeel 1.20.2.1 genoemde stukken, voor zover daarvoor niet elders in deze tabel of in een andere wettelijke regeling een tarief is opgenomen, per kaart, tekening of lichtdruk, in zwart-w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
              <text:p text:style-name="table_bottom"/>
            </text:section>
            <text:p text:style-name="al"/>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row table:style-name="row">
                  <table:table-cell table:style-name="cell_frame_all" table:number-rows-spanned="1" table:number-columns-spanned="4">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4">
                    <text:p text:style-name="table_al">
                      <text:span text:style-name="nadrukvet">
                        <text:span text:style-name="nadrukcur">Hoofdstuk 1 Begripsomschrijvingen</text:spa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s daarin niet inbegrepen.</text:p>
                    <text:p text:style-name="table_al"> </text:p>
                    <text:p text:style-name="table_al">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basis’. Indien het in de aanvraag opgegeven bedrag lager is dan het referentiebedrag, wordt het bedrag aan bouwkosten vastgesteld op het referentiebedrag, tenzij de afwijking met de benchmark “basis” kleiner is dan 10%. </text:p>
                    <text:p text:style-name="table_al">In dat geval worden de door de aanvrager opgegeven bouwkosten vastgesteld. Indien het Bouwkostenkompas niet voorziet in kentallen voor de aangevraagde werkzaamheden, kan een onderbouwing worden opgevraagd die beoordeeld wordt op aannemelijkheid en worden de bouwkosten ambtshalve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bouwkosten grondgebonden zonnepark: </text:p>
                    <text:p text:style-name="table_al">In afwijking van het bepaalde in onderdeel 2.1.1.2.1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Bij de opgave van de bouwkosten wordt uitgegaan van de kosten van nieuwe materialen en uitvoering van het werk door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ij het achterwege blijven van een opgave, dan wel wanneer deze kennelijk onjuist is, stelt de heffingsambtenaar de bouwkosten v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kunstobject:</text:p>
                    <text:p text:style-name="table_al">onder kunstobject wordt verstaan een bouwplan dat uitsluitend is bedoeld als kunstui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civieltechnisch werk:</text:p>
                    <text:p text:style-name="table_al">onder civieltechnisch werk wordt verstaan een bouwplan zoals een brug, tunnel, viaduct, sluis, grondkerende constructies en dergelij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abo: Wet algemene bepalingen omgevingsrecht<text:span text:style-name="nadrukvet">.</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vooroverleg:</text:p>
                    <text:p text:style-name="table_al">verzoek dat is ingediend via het OLO ter verkrijging van een indicatie of een voorgenomen project op grond van de Wabo vergunbaar is (inclusief het eerste advies wel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principeverzoek: </text:p>
                    <text:p text:style-name="table_al">verzoek om een schriftelijke voorlopige standpuntbepaling door het college of een voorgenomen project planologisch realiseerbaa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Wkb: </text:p>
                    <text:p text:style-name="table_al">Wet Kwaliteitsbor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zonnepark: </text:p>
                    <text:p text:style-name="table_al">een vorm van duurzame energieopwekking, waarbij in veldopstelling op de grond, een groot oppervlak zonnepanelen wordt geplaatst, die bedrijfsmatig worden geëxploit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2 Vooroverleg /en principeverzoek</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Dit hoofdstuk ziet op het in behandeling nemen van een aanvraag om een vooroverleg of principeverzo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in verband met het aanvragen van een vooroverleg, met uitzondering van een voorgenomen project waarop artikel 2.12, eerste lid, onder a, onder 3e, van de Wabo (projectafwijkingsbesluit) van toepassing is, of een toetsing of een voorgenomen project in het kader van de Wabo vergunningvrij i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indiener van een principeverzoek expliciet verzoekt om een beoordeling van een voorgenomen project op grondslag van artikel 2.1.2, eerste lid, onder a, onder 3e, van de Wabo (projectafwijkingsbesluit), bedraagt het tarief 50% van de in de onderdelen 2.3.2.3, 2.3.2.3.a, 2.3.3.3 en 2.3.3.3.a genoem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tarief voor het in behandeling nemen van een aanvraag om een vooroverleg inzake een omgevingsvergunningsprocedure als bedoeld in artikel 2.3.10 (omgevingsvergunning in twee fasen) bedraagt € 112,50 en voor een principeverzoek bedraagt het tarief 50% van de in de onderdelen 2.3.10.1 en 2.3.10.2 genoem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3 Omgevingsvergunning </text:span>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aanvraag om een omgevingsvergunning betrekking heeft op een bouwactiviteit voor een kunstobject als bedoeld in artikel 2.1, eerste lid, onder a, van de Wabo, bedraagt het tarief: de werkelijke kosten van het externe welstands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aanvraag om een omgevingsvergunning betrekking heeft op een bouwactiviteit voor een civieltechnisch werk als bedoeld in artikel 2.1, eerste lid, onder a,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activiteit wordt uitgevoerd onder kwaliteitsborging vanuit de wkb, dan wordt op grond van 2.3.1.1 geheven leges een korting verleen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1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15</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artikel 2.12, eerste lid, onder a, onder 3º, van de Wabo wordt toegepast (projectafwijkingsbesluit) en een verklaring van geen bedenkingen noodzakelijk is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5,00</text:p>
                  </table:table-cell>
                </table:table-row>
                <table:table-row table:style-name="row">
                  <table:table-cell table:style-name="cell_frame_all" table:number-rows-spanned="1" table:number-columns-spanned="1">
                    <text:p text:style-name="table_al">2.3.2.3.a</text:p>
                  </table:table-cell>
                  <table:table-cell table:style-name="cell_frame_all" table:number-rows-spanned="1" table:number-columns-spanned="1">
                    <text:p text:style-name="table_al">indien artikel 2.12, eerste lid, onder a, onder 3º, van de Wabo wordt toegepast (projectafwijkingsbesluit) en <text:span text:style-name="nadrukcur">geen </text:span>verklaring van geen bedenkingen noodzakelijk is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6,25</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artikel 2.12, tweede lid, van de Wabo wordt toegepast (tijdelijk projectafwijk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00</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2,15</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indien artikel 2.12, eerste lid, onder d, van de Wabo wordt toegepast (afwijking van voorbereidingsbesluit)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Indien een begroting als bedoeld in 2.3.2.6, 2.3.2.7 of 2.3.2.8 is uitgebracht, wordt een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2,4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2,4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projectafwijkingsbesluit) en een verklaring van geen bedenkingen noodzakelijk is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1,05</text:p>
                  </table:table-cell>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indien artikel 2.12, eerste lid, onder a, onder 3º, van de Wabo wordt toegepast (projectafwijkingsbesluit) en <text:span text:style-name="nadrukcur">geen </text:span>verklaring van geen bedenkingen noodzakelijk is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5,7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 project afwijk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2,4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in behandeling nemen van een (principe) verzoek tot afwijking van een bestemmingsplan zonder feitelijke procedur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Gebruiksvergun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dit onderdeel van de tarieventabel wordt verstaan onder:</text:p>
                    <text:p text:style-name="table_al">bouwwerk:</text:p>
                    <text:p text:style-name="table_al">overeenkomstig het gestelde in de Bouwverordening, artikel 1.1, onder e: elke constructie van enige omvang van hout, steen, metaal of ander materiaal, die op de plaats van bestemming, hetzij direct hetzij indirect met de grond verbonden is, hetzij direct of indirect steun vindt in of op de grond, bedoeld om ter plaats te functionerenterreinoppervlakte:</text:p>
                    <text:p text:style-name="table_al">als definitie geldt het gestelde in NEN 2580,hoofdstuk 3. vloeroppervlakte:</text:p>
                    <text:p text:style-name="table_al">als definitie geldt het gestelde in NEN 2580, hoofdstuk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basis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1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basistarief wordt verhoogd met:</text:p>
                    <text:p text:style-name="table_al">een soort bouwwerk, vloer- c.q. grondoppervlakte en periode afhankelijk tarief, genoemd onder 2.3.4.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De verhoging als bedoeld onder 2.3.4.2, bedraagt voor:</text:p>
                    <text:p text:style-name="table_al">loodsen, vemen, fabrieken, gebouwen voor mijnbouw, energie en communicatie, land- en tuinbouwgronden, pakhuizen, op- en overslagruimten, magazijnen, remises, maneges, studio's, spoorweggebouwen, gemalen, gebouwen voor het luchtverkeer, garagebedrijven en tankstations:</text:p>
                    <text:p text:style-name="table_al">voor de eerste 1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101 tot 5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500 tot 2.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2.000 tot 5.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5.000 tot 50.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 meer dan 50.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De verhoging als bedoeld onder 2.3.4.1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bouwwerken: voor de eerste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101 tot 5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500 tot 2.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2.000 tot 5.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5.000 tot 50.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 meer dan 50.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geval van overdracht van het bouwwerk, waarbij geen sprake is van een wijziging van de bestemming van het bouwwerk, of van een bouwkundige wijziging of wijziging van de indeling, bedraagt het tarief ter zake van het in behandeling nemen van een aanvraag om een vergunning, als bedoeld onder 2.3.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6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6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Omgevingsvergunning voor het uitvoeren van een werk, geen bouwwerk zijnde, of van werkzaamheden (aanleg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uitvoeren van een werk, geen bouwwerk zijnde, of van werkzaamheden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Beoordeling aanvullende rapportag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vormvrije m.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1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m.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05</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oor de beoordeling van een rapportage door een extern adviesbureau dan wel adviesorgaan, de daadwerkelijke kosten voorafgegaan door een offer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uitgezonderd de commissie m.e.r., advies moet uitbrengen over de aanvraag of het ontwerp van de beschikking op de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anders dan op grond van artikel 2.12.1.a.3 van de Wabo, moet afgeven voordat de omgevingsvergunning kan worden verleend, als bedoeld in artikel 2.27, eerste lid, van de Wabo: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9,00</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9,00</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Gedoogbeschikk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Het tarief bedraagt voor het in behandeling nemen van een verzoek voor een gedoogbeschikking voor een omgevingsvergunning waarvoor nog geen omgevingsvergunning is verstre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per extra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4 Vermindering </text:span>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een aanvraag om een omgevingsvergunning is voorafgegaan door een procedure als bedoeld in onderdeel 2.2 (vooroverleg of principeverzoek), wordt, indien er in hoofdzaak sprake is van eenzelfde project 50% van de ter zake van laatstgenoemde procedure geheven leges in mindering gebracht op de leges zoals verschuldigd op grond van de tarieven genoemd in de onderdelen 2.3.1 tot en met 2.3.3 en 2.3.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aanvragen welke vallen binnen een bestemmingsplangebied waarop de legessanctie van toepassing is welke in artikel 3.1.4 Wro is geformuleerd, worden indien van toepassing het volgende bedrag in mindering gebracht:</text:p>
                    <text:p text:style-name="table_al">bij alle gevallen genoemd onder 2.3.1.1 (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2.3.3.1 (binnenplanse afwijking +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2.3.3.2 (buitenplanse afwijking +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2.3.4.1 (binnenplanse afwijking zonder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2.3.4.2 (buitenplanse afwijking zonder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2.3.9 (aanleg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is voorafgegaan door een aanvraag om beoordeling van een conceptaanvraag als bedoeld in artikel 2.2.1, waarop de eerstgenoemde aanvraag betrekking heeft, worden de ter zake van de beoordeling van de conceptaanvraag geheven leges in mindering gebracht op de leges voor het in behandeling nemen van de aanvraag om de omgevingsvergunning als bedoeld in de artikelen 2.3.1, 2.3.2 en 2.3.3, mits de definitieve aanvraag overeenkomt met de beoordeelde conceptaanvraag en binnen 26 weken na de schriftelijke beoordeling word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5 Teruggaa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text:span>
                      <text:span text:style-name="nadrukvet">
                        <text:span text:style-name="nadrukcur">intrekking aanvraag omgevingsvergunning</text:span>
                      </text:span>
                      <text:span text:style-name="nadrukcur"> voor bouw, sloopactiviteiten, aanleg (veranderen weg), uitweg/ inrit, het kappen van een boom en het aanleggen (werken, geen bouwwerk zijn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sloopactiviteiten, aanleg (veranderen weg), uitweg/ inrit, het kappen van een boom en het aanleggen (werken, geen bouwwerk zijnde), als bedoeld in de onderdelen 2.3.1.1, 2.3.6, 2.3.7, 2.3.8, 2.3.9 en 2.3.10,intrekt terwijl deze reeds in behandeling is genomen door de gemeente, bestaat aanspraak op teruggaaf van een deel van de leges. De teruggaa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voor dat met de inhoudelijke toetsing is gesta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dat met de inhoudelijke beoordeling is gestart, maar voor dat de vergunning i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text:span>
                      <text:span text:style-name="nadrukvet">
                        <text:span text:style-name="nadrukcur">intrekking verleende omgevingsvergunning</text:span>
                      </text:span>
                      <text:span text:style-name="nadrukcur"> voor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activiteiten als bedoeld in onderdeel 2.3.1.1,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text:span>
                      <text:span text:style-name="nadrukvet">
                        <text:span text:style-name="nadrukcur">weigeren van een omgevingsvergunning </text:span>
                      </text:span>
                      <text:span text:style-name="nadrukcur">voor bouw, sloopactiviteiten, aanleg (veranderen weg), uitweg/ inrit, het kappen van een boom en het aanleggen (werken, geen bouwwerk zijn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sloopactiviteiten, aanleg (veranderen weg), uitweg/ inrit, het kappen van een boom en het aanleggen (werken, geen bouwwerk zijnde), als bedoeld in de onderdelen 2.3.1.1, 2.3.6, 2.3.7, 2.3.8, 2.3.9 en 2.3.10,, weigert, wordt er leges in mindering gebracht.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als gevolg van het besluit om de aanvraag </text:span>
                      <text:span text:style-name="nadrukvet">
                        <text:span text:style-name="nadrukcur">niet verder te behande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besluit om de aanvraag niet verder te behandelen, omdat er onvoldoende gegevens zijn om een beslissing op de aanvraag te nemen voor een project dat geheel of gedeeltelijk bestaat uit activiteiten als bedoeld in de onderdelen 2.3.1.1, 2.3.6, 2.3.7, 2.3.8, 2.3.9 en 2.3.10, wordt er leges in mindering gebracht. De teruggaaf bedraagt:</text:p>
                  </table:table-cell>
                  <table:table-cell table:style-name="cell_frame_all" table:number-rows-spanned="1" table:number-columns-spanned="1">
                    <text:p text:style-name="table_al"> </text:p>
                    <text:p text:style-name="table_al"/>
                    <text:p text:style-name="table_al">%</text:p>
                    <text:p text:style-name="table_al"> </text:p>
                    <text:p text:style-name="table_al"> </text:p>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Teruggaaf als gevolg van </text:span>
                      <text:span text:style-name="nadrukvet">
                        <text:span text:style-name="nadrukcur">intrekking aanvraag gebruiksvergun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en aanvraag als bedoeld onder 2.3.4 wordt ingetrokken voordat de vergunning is verleend, wordt op aanvraag teruggaaf verleend.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cur">Teruggaaf als gevolg van het feit dat </text:span>
                      <text:span text:style-name="nadrukvet">
                        <text:span text:style-name="nadrukcur">van een gebruiksvergunning geen gebruik wordt gemaak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van een verleende vergunning als bedoeld onder 2.3.4. geen gebruik wordt gemaakt wordt op aanvraag teruggaaf verleend.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 </text:p>
                  </table:table-cell>
                  <table:table-cell table:style-name="cell_frame_all" table:number-rows-spanned="1" table:number-columns-spanned="1">
                    <text:p text:style-name="table_al">
                      <text:span text:style-name="nadrukcur">Geen teruggaaf legesdeel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Van de leges verschuldigd op grond van de onderdeel 2.3.13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6 Intrekking omgevingsvergunning (vervall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7 Wijziging omgevingsvergunning als gevolg van wijziging project</text:span>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8 Ruimtelijke procedures zonder Wabo omgevingsvergunning</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ter zake van het in behandeling nemen van het op verzoek van derden opstarten van een bestemmingsplanprocedure als bedoeld in artikel 3.6 lid 1 sub a en b van de Wro </text:p>
                    <text:p text:style-name="table_al">a. min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gecompliceerd plan waarbij een aanvullende procedure in het kader van de een (Plan-)m.e.r. plicht noodzakelijk is wordt het tarief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de beoordeling van een rapportage door een extern adviesbureau of het adviesorgaan, waaronder de commissie m.e.r., de daadwerkelijke kosten voorafgegaan door een offer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ter zake van het in behandeling nemen van het op verzoek van derden opstarten van een bestemmingsplan procedure als bedoeld in artikel 3.1 van de Wro </text:p>
                    <text:p text:style-name="table_al">a. minim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6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gecompliceerd plan waarbij aanvullende procedures</text:p>
                    <text:p text:style-name="table_al"> noodzakelijk zijn zoals;</text:p>
                    <text:p text:style-name="table_al"> - een procedure afwijking provinciaal omgevingsplan</text:p>
                    <text:p text:style-name="table_al"> - een procedure in het kader van het experimenten kader</text:p>
                    <text:p text:style-name="table_al"> - een procedure in het kader van een (Plan-)m.e.r. plicht</text:p>
                    <text:p text:style-name="table_al"> wordt het tarief genoemd in 2.8.2 sub a.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6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een plan in een gevoelig gebied zoals;</text:p>
                    <text:p text:style-name="table_al"> - Natura 2000 gebied, </text:p>
                    <text:p text:style-name="table_al"> - een gebied waar de Flora en Faunawet van toepassing is,</text:p>
                    <text:p text:style-name="table_al"> - Het Natuurnetwerk Nederland of een ecologische verbindingszone</text:p>
                    <text:p text:style-name="table_al"> wordt het tarief genoemd in 2.8.2 sub a.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een inbreidingslocatie in het stedelijk gebied zoals dat is aangewezen in het Provinciaal Omgevingsplan wordt het tarief genoemd in 2.8.2 sub a.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voor de beoordeling van een rapportage door een extern adviesbureau of de adviesorgaan, waaronder de commissie m.e.r., de daadwerkelijke kosten voorafgegaan door een offer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ter zake het in behandeling nemen van het op verzoek van derden opstarten van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beheersverordening als bedoeld in artikel 3.38 van de Wro minim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2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plan in een gevoelig gebied zoals:</text:p>
                    <text:p text:style-name="table_al"> - Natura 2000 gebied, </text:p>
                    <text:p text:style-name="table_al"> - een gebied waar de Flora en Fauna wet van toepassing is,</text:p>
                    <text:p text:style-name="table_al"> - Het Natuurnetwerk Nederland of een ecologische verbindingszone</text:p>
                    <text:p text:style-name="table_al"> wordt het tarief genoemd in 2.8.3 sub a.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de beoordeling van een rapportage door een extern adviesbureau of de adviesorgaan, waaronder de commissie m.e.r., de daadwerkelijke kosten voorafgegaan door een offer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voor het in behandeling nemen van een aanvraag om een principeverzoek inzake een ruimtelijke procedure als bedoeld in dit hoofdstuk bedraagt 50% van de van toepassing zijnde tarieven genoemd in de onderdelen 2.8.1 tot en met 2.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een aanvraag om een ruimtelijke procedure als bedoeld in dit hoofdstuk is voorafgegaan door een procedure als bedoeld in onderdeel 2.8.4 wordt, indien er in hoofdzaak sprake is van eenzelfde project, 50% van de ter zake van laatstgenoemde procedure geheven leges in mindering gebracht op de leges zoals verschuldigd op grond van de tarieven genoemd in de onderdelen 2.8.1 tot en met 2.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9 In deze titel niet benoemde beschikking </text:span>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45</text:p>
                  </table:table-cell>
                </table:table-row>
              </table:table>
              <text:p text:style-name="table_bottom"/>
            </text:section>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row table:style-name="row">
                  <table:table-cell table:style-name="cell_frame_all"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4">
                    <text:p text:style-name="table_al">
                      <text:span text:style-name="nadrukvet">
                        <text:span text:style-name="nadrukcur">Hoofdstuk 1 Horeca </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an een vergunning als bedoeld onder 3.1.2 indien aanvrager op 1 januari 2022 in het bezit is van een geldige vergunning als bedoeld onder 3.1.1. ten behoeve van hetzelfde horecabedrijf in de gemeente Dro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gecombineerde aanvraag tot het verlenen van vergunningen als bedoeld in de onderdelen 3.1.1 en 3.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9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9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melding als bedoeld in artikel 30a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9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melding als bedoeld in 3.1.5 én 3.1.6 gelijkt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9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4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tot het verlenen van een ontheffing ingevolge artikel 2:34g, eerste lid, van de Algemene plaatselijke verordening (sterke dr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2 Organiseren evenementen of markten</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categorie A evenement (regulier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7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B evenement (evenement met verhoogde aand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3,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B+ evenement (evenement met extra verhoogde aand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4,4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categorie C evenement (risico-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8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ategorie-indeling op basis van de ‘behandelscan evenementenvergunning’ (zie bijlage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Als de gemeente besluit om de aanvraag niet verder te behandelen, omdat er onvoldoende gegevens zijn om een beslissing op de aanvraag te nemen voor een evenement als bedoeld in de onderdelen 3.2.1 wordt er leges in mindering gebracht. De teruggaaf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3 Prostitutiebedrijven </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om vergunning of daarmee vergelijkbare beschikking als bedoeld i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artikel 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 (artikel 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4 Splitsingsvergunning woonruimte (gereserveerd) </text:span>
                      </text:span>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5 Leefmilieuverordening (gereserveerd) </text:span>
                      </text:span>
                    </text:p>
                  </table:table-cell>
                </table:table-row>
                <table:table-row table:style-name="row">
                  <table:table-cell table:style-name="cell_frame_all" table:number-rows-spanned="1" table:number-columns-spanned="4">
                    <text:p text:style-name="table_al">
                      <text:span text:style-name="nadrukcur"> </text:span>
                    </text:p>
                  </table:table-cell>
                </table:table-row>
                <table:table-row table:style-name="row">
                  <table:table-cell table:style-name="cell_frame_all" table:number-rows-spanned="1" table:number-columns-spanned="4">
                    <text:p text:style-name="table_al">
                      <text:span text:style-name="nadrukvet">
                        <text:span text:style-name="nadrukcur">Hoofdstuk 6 In deze titel niet benoemde vergunning, ontheffing of andere beschikking</text:span>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5</text:p>
                  </table:table-cell>
                </table:table-row>
              </table:table>
              <text:p text:style-name="table_bottom"/>
            </text:section>
            <text:p text:style-name="al"/>
            <text:p text:style-name="al"/>
            <text:section text:name="table_id1-3-2-2-14-20" text:style-name="table">
              <text:p text:style-name="table_top"/>
              <table:table table:style-name="tgroup">
                <table:table-column table:style-name="id1-3-2-2-14-20-1-1"/>
                <table:table-column table:style-name="id1-3-2-2-14-20-1-2"/>
                <table:table-column table:style-name="id1-3-2-2-14-20-1-3"/>
                <table:table-column table:style-name="id1-3-2-2-14-20-1-4"/>
                <table:table-column table:style-name="id1-3-2-2-14-20-1-5"/>
                <table:table-row table:style-name="row">
                  <table:table-cell table:style-name="cell_frame_all" table:number-rows-spanned="1" table:number-columns-spanned="5">
                    <text:p text:style-name="table_al">
                      <text:span text:style-name="nadrukvet">Behandelscan evenementenvergunning</text:span>
                    </text:p>
                  </table:table-cell>
                </table:table-row>
                <table:table-row table:style-name="row">
                  <table:table-cell table:style-name="cell_frame_all" table:number-rows-spanned="1" table:number-columns-spanned="1">
                    <text:p text:style-name="table_al">
                      <text:span text:style-name="nadrukvet">Naam evenemen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ngevuld</text:span>
                    </text:p>
                  </table:table-cell>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or de aanvrager</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iviteitenprofiel </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et op: 1 keuze per va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pconcerten / tentfeesten, &lt; 500 gelijktijdige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pconcerten / tentfeesten, 500 - 2000 gelijktijdige bezoek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pconcerten / tentfeesten, 2.000 – 10.000 gelijktijdige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pconcerten / festivals, &gt; 10.000 gelijktijdige bezoe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en / braderieën / beurzen, &lt; 10.000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en / braderieën / beurzen, &gt; 10.000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ieve / recreatieve evenementen, &lt; 1000 gelijktijdige bezoeker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ieve / recreatieve evenementen, 1000 - 10.000 gelijktijdige bezoekers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ieve / recreatieve evenementen, &gt; 10.000 gelijktijdige bezoe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rso / (carnavals)optochten, &lt; 10.000 gelijktijdige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rso / (carnavals)optochten, &gt; 10.000 gelijktijdige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urz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te (house)party’s, &gt; 1000 gelijktijdige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liegshow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to- en motorsportevene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uurwerkshow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 staatshoof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tyboo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ublieksprofiel</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antal gelijktijdige deelnemers en/of bezoe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5.00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0 – 10.0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0 – 15.0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00 – 20.00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 2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Leeftijdsopbouw (zwaartepunt, maximaal 1 categorie toe te 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12 jaar (zonder aanwezigheid ouder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12 jaar (met aanwezigheid ouders)</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 18 jaa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 3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 – 45 jaa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 45 jaa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leeftijd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Conditie / gezondheidstoe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Gebruik alcohol / dru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aanwez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gelijk aanwezig, maar geen risicoverwachtin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ezig met risicoverwach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Aanwezigheid van publi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toeschouw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toeschouwer en/of deelnemer</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elne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uimteprofiel</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Locatie eve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een gebouw</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een tijdelijk onderkomen (tent, partyboot e.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pen lucht; op locatie die daarvoor is bestemd en ingerich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pen lucht; op locatie die daar niet voor is bestemd en ingerich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grens overstijge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oegankelijkheid aan- en afvoerw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e aan- en afvoerwe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1 weg voor aan- en afvo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ig (weg met obstakel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echt (geen toegang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Seiz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nte of herfs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mer of wint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Duur eve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maandag t/m donderdag) daguren (6 -18 uu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maandag t/m donderdag) avond- / nachturen (18 - 6 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weekend: vrijdag t/m zondag) dagu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weekend: vrijdag t/m/ zondag) avond- / nacht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 12 uur, dag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 12 uur, avond- / nachtu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dere da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Onder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rde ondergrond; steen, asfalt, e.d.</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chte ondergrond, vochtdoorlatend; zand, gras, e.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chte ondergrond, drassig; zand, gras, e.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taal risicopu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 Regulier evenement</text:span>
                    </text:p>
                  </table:table-cell>
                  <table:table-cell table:style-name="cell_frame_all" table:number-rows-spanned="1" table:number-columns-spanned="1">
                    <text:p text:style-name="table_al">Monodisciplinair<text:span text:style-name="nadrukvet"/>advies hulpdiensten naar behoefte</text:p>
                  </table:table-cell>
                  <table:table-cell table:style-name="cell_frame_all" table:number-rows-spanned="1" table:number-columns-spanned="1">
                    <text:p text:style-name="table_al">
                      <text:span text:style-name="nadrukvet">≤ 6</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 Evenement met verhoogde aandacht</text:span>
                    </text:p>
                  </table:table-cell>
                  <table:table-cell table:style-name="cell_frame_all" table:number-rows-spanned="1" table:number-columns-spanned="1">
                    <text:p text:style-name="table_al">Monodisciplinair advies hulpdiensten </text:p>
                  </table:table-cell>
                  <table:table-cell table:style-name="cell_frame_all" table:number-rows-spanned="1" table:number-columns-spanned="1">
                    <text:p text:style-name="table_al">
                      <text:span text:style-name="nadrukvet">&gt; 6 en &lt; 7,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 Evenement met extra verhoogde aandacht</text:span>
                    </text:p>
                  </table:table-cell>
                  <table:table-cell table:style-name="cell_frame_all" table:number-rows-spanned="1" table:number-columns-spanned="1">
                    <text:p text:style-name="table_al">Multidisciplinair advies </text:p>
                  </table:table-cell>
                  <table:table-cell table:style-name="cell_frame_all" table:number-rows-spanned="1" table:number-columns-spanned="1">
                    <text:p text:style-name="table_al">
                      <text:span text:style-name="nadrukvet">≥ 7,5 en ≤ 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 Risico evenement</text:span>
                    </text:p>
                  </table:table-cell>
                  <table:table-cell table:style-name="cell_frame_all" table:number-rows-spanned="1" table:number-columns-spanned="1">
                    <text:p text:style-name="table_al">Multidisciplinair advies </text:p>
                  </table:table-cell>
                  <table:table-cell table:style-name="cell_frame_all" table:number-rows-spanned="1" table:number-columns-spanned="1">
                    <text:p text:style-name="table_al">
                      <text:span text:style-name="nadrukvet">&gt; 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ronten, 22 december 2023</text:span></text:p>
            <text:p><text:span text:style-name="functie"/></text:p>
            <text:p><text:span text:style-name="functie">de raad van Dronten,</text:span></text:p>
          </text:section>
          <text:section text:name="ondertekening_id1-3-2-3-2">
            <text:p><text:span text:style-name="functie"/></text:p>
            <text:p><text:span text:style-name="functie"/></text:p>
            <text:p><text:span text:style-name="functie">E.M. Geldorp</text:span></text:p>
            <text:p><text:span text:style-name="functie">griffier</text:span></text:p>
            <text:p><text:span text:style-name="functie">drs. J.P. Gebben</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852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2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2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Legesverordening 2023</meta:user-defined>
    <dc:language>nl</dc:language>
    <meta:user-defined meta:name="OVERHEIDop.locatietype/OVERHEIDop.gebiedsmarkering">Gemeente</meta:user-defined>
    <meta:user-defined meta:name="DC.title">Verordening van de gemeenteraad van Dronten betreffende de heffing en invordering van leges 2023 (Legesverordening 2023)</meta:user-defined>
    <meta:user-defined meta:name="DCTERMS.W3CDTF/DCTERMS.available">2022-12-28</meta:user-defined>
    <meta:user-defined meta:name="DCTERMS.W3CDTF/OVERHEIDop.jaargang">2022</meta:user-defined>
    <meta:user-defined meta:name="OVERHEIDop.publicationIssue">578525</meta:user-defined>
    <meta:user-defined meta:name="OVERHEIDop.betreftRegeling">CVDR689966_1</meta:user-defined>
    <meta:user-defined meta:name="xs:date/OVERHEIDop.startdatum">2022-12-29</meta:user-defined>
    <meta:user-defined meta:name="OVERHEIDop.GmbID/DC.identifier">gmb-2022-578525</meta:user-defined>
    <meta:user-defined meta:name="OVERHEIDop.versieInformatie"/>
  </office:meta>
</office:document-meta>
</file>