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ontheffing sluitingsuur horecabedrijven oud en nieuw 202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Voorst maakt het volgende bekend:</text:p>
            <text:p text:style-name="common-al">De burgemeester van Voorst heeft besloten een algemene ontheffing van het sluitingsuur voor horecabedrijven in de gemeente Voorst te verlenen voor de nacht van 31 december 2022 op 1 januari 2023 tot 6.00 uur. </text:p>
            <text:p text:style-name="common-al">Onder horecabedrijf wordt verstaan: de voor het publiek toegankelijke besloten ruimte waarin bedrijfsmatig dranken worden geschonken of etenswaren voor directe consumptie worden verstrekt. Voorbeelden hiervan zijn: restaurants, cafés, buurthuizen en sportkantines.</text:p>
            <text:p text:style-name="tussenkopcur">Bezwaarmogelijkheid </text:p>
            <text:p text:style-name="last-al">Bent u belanghebbende en bent u het niet eens met di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28 december 2022</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85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9356</meta:user-defined>
    <dc:language>nl</dc:language>
    <meta:user-defined meta:name="OVERHEIDop.locatietype/OVERHEIDop.gebiedsmarkering">Gemeente</meta:user-defined>
    <meta:user-defined meta:name="DC.title">Algemene ontheffing sluitingsuur horecabedrijven oud en nieuw 2022-2023</meta:user-defined>
    <meta:user-defined meta:name="DCTERMS.W3CDTF/DCTERMS.available">2022-12-28</meta:user-defined>
    <meta:user-defined meta:name="DCTERMS.W3CDTF/OVERHEIDop.jaargang">2022</meta:user-defined>
    <meta:user-defined meta:name="OVERHEIDop.publicationIssue">578521</meta:user-defined>
    <meta:user-defined meta:name="OVERHEIDop.GmbID/DC.identifier">gmb-2022-578521</meta:user-defined>
    <meta:user-defined meta:name="OVERHEIDop.versieInformatie"/>
  </office:meta>
</office:document-meta>
</file>