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ende omgevingsvergunning ter inzage gelegd veranderen bedrijf, Nieuwe Dijk 5, Kesteren (27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ende omgevingsvergunning is ter inzage gelegd voor</text:p>
            <text:p text:style-name="common-al">veranderen bedrijf, Nieuwe Dijk 5, Kesteren (27-01-2022), zienswijze vanaf 11-02-2022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85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 verleende omgevingsvergunning ter inzage gelegd veranderen bedrijf, Nieuwe Dijk 5, Kesteren (27-01-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52</meta:user-defined>
    <meta:user-defined meta:name="OVERHEIDop.GmbID/DC.identifier">gmb-2022-57852</meta:user-defined>
    <meta:user-defined meta:name="OVERHEIDop.versieInformatie"/>
  </office:meta>
</office:document-meta>
</file>