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oorst 2023</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8 november 2022; nummer 162726;</text:p>
            <text:p text:style-name="al">gelet op de artikelen 2.1.3, 2.1.4, 2.1.5, 2.1.6, 2.1.7, 2.3.6 en 2.6.6 van de Wet maatschappelijke ondersteuning 2015 en de artikelen 3.8 en 5.4. van het uitvoeringsbesluit Wmo 2015;</text:p>
            <text:p text:style-name="al">overwegende:</text:p>
            <text:p text:style-name="al">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 E S L U I T:</text:p>
            <text:p text:style-name="al">vast te stellen de Verordening maatschappelijke ondersteuning gemeente Vo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die naar geldende maatschappelijke normen tot het gangbare gebruiks- dan wel bestedingspatroon van de belanghebbende hoort. niet of niet veel duurder is dan vergelijkbare producten;</text:p>
              </text:list-item>
              <text:list-item text:style-override="id1-3-2-2-1-3-2">
                <text:number>b.</text:number>
                <text:p text:style-name="al">algemene voorziening: een aanbod van diensten of activiteiten dat, zonder voorafgaand onderzoek naar de behoeften, persoonskenmerken en mogelijkheden van de gebruikers, toegankelijk is en dat is gericht op maatschappelijke ondersteuning;</text:p>
              </text:list-item>
              <text:list-item text:style-override="id1-3-2-2-1-3-3">
                <text:number>c.</text:number>
                <text:p text:style-name="al">andere voorziening: voorziening anders dan in het kader van de wet;</text:p>
              </text:list-item>
              <text:list-item text:style-override="id1-3-2-2-1-3-4">
                <text:number>d.</text:number>
                <text:p text:style-name="al">bovenlokaal verplaatsen: het vervoergebied 20 tot en met 40 kilometer om het woonadres van de reiziger;</text:p>
              </text:list-item>
              <text:list-item text:style-override="id1-3-2-2-1-3-5">
                <text:number>e.</text:number>
                <text:p text:style-name="al">cliënt: persoon die gebruik maakt van een algemene voorziening of aan wie een maatwerkvoorziening of persoonsgebonden budget is verstrekt of door of namens wie een melding is gedaan van een behoefte aan maatschappelijke ondersteuning;</text:p>
              </text:list-item>
              <text:list-item text:style-override="id1-3-2-2-1-3-6">
                <text:number>f.</text:number>
                <text:p text:style-name="al">eigen bijdrage: bijdrage als bedoeld in de artikelen 2.1.4 van de wet;</text:p>
              </text:list-item>
              <text:list-item text:style-override="id1-3-2-2-1-3-7">
                <text:number>g.</text:number>
                <text:p text:style-name="al">financiële tegemoetkoming: een tegemoetkoming in de kosten die rechtstreeks aan de cliënt kan worden uitbetaald en waarvoor geen oordeel wordt gegeven over de kwaliteit;</text:p>
              </text:list-item>
              <text:list-item text:style-override="id1-3-2-2-1-3-8">
                <text:number>h.</text:number>
                <text:p text:style-name="al">gewaarborgde hulp: een door de budgethouder ingeschakelde persoon van wie voldoende duidelijk is dat deze kan instaan voor nakoming van de aan het persoonsgebonden budget verbonden verplichtingen;</text:p>
              </text:list-item>
              <text:list-item text:style-override="id1-3-2-2-1-3-9">
                <text:number>i.</text:number>
                <text:p text:style-name="al">gebruikelijke hulp: hulp die naar algemeen aanvaarde opvattingen in redelijkheid mag worden verwacht van de echtgenoot, ouders, inwonende kinderen of andere huisgenoten;</text:p>
              </text:list-item>
              <text:list-item text:style-override="id1-3-2-2-1-3-10">
                <text:number>j.</text:number>
                <text:p text:style-name="al">gesprek: gesprek in het kader van het onderzoek als bedoeld in artikel 2.3.2, eerste lid, van de wet;</text:p>
              </text:list-item>
              <text:list-item text:style-override="id1-3-2-2-1-3-11">
                <text:number>k.</text:number>
                <text:p text:style-name="al">hulpvraag: behoefte aan maatschappelijke ondersteuning als bedoeld in artikel 2.3.2;</text:p>
              </text:list-item>
              <text:list-item text:style-override="id1-3-2-2-1-3-12">
                <text:number>l.</text:number>
                <text:p text:style-name="al">lokaal verplaatsen in de directe woon- en leefomgeving van de belanghebbende: het door middel van een vervoersvoorziening verplaatsen in een straal van maximaal 20 kilometer rond de woning van belanghebbende;</text:p>
              </text:list-item>
              <text:list-item text:style-override="id1-3-2-2-1-3-13">
                <text:number>m.</text:number>
                <text:p text:style-name="al">maatwerkvoorziening: op de behoeften, persoonskenmerken en mogelijkheden van een persoon afgestemd geheel van diensten, hulpmiddelen, woningaanpassingen of andere maatregelen ten behoeve van zelfredzaamheid, participatie, beschermd wonen en opvang; </text:p>
              </text:list-item>
              <text:list-item text:style-override="id1-3-2-2-1-3-14">
                <text:number>n.</text:number>
                <text:p text:style-name="al">mantelzorg: hulp ten behoeve van zelfredzaamheid, participatie, beschermd wonen of opvang, die rechtstreeks voortvloeit uit een tussen personen bestaande sociale relatie en niet wordt verleend in het kader van een hulpverlenend beroep;</text:p>
              </text:list-item>
              <text:list-item text:style-override="id1-3-2-2-1-3-15">
                <text:number>o.</text:number>
                <text:p text:style-name="al">melding: de melding van een hulpvraag aan het college als bedoeld in artikel 2.3.2, eerste lid, van de wet; </text:p>
              </text:list-item>
              <text:list-item text:style-override="id1-3-2-2-1-3-16">
                <text:number>p.</text:number>
                <text:p text:style-name="al">normaal gebruik van de woning: de mogelijkheid om normale (elementaire) woonfuncties te kunnen verrichten. Hieronder valt slapen, eten, lichaamsreiniging, het doen van essentiële huishoudelijke werkzaamheden, koken en keukengebruik, horizontale en verticale verplaatsingen binnen de woning en toegang tot de woning;</text:p>
              </text:list-item>
              <text:list-item text:style-override="id1-3-2-2-1-3-17">
                <text:number>q.</text:number>
                <text:p text:style-name="al">ondersteuningsplan: een document waarin een beschrijving staat van de situatie van de cliënt, het huishouden en het netwerk; een beschrijving van de krachten, de zorgen, de wensen en behoeften van de cliënt, het huishouden en het netwerk; de te behalen doelen (resultaten) op alle leefgebieden van de cliënt en het huishouden; en welke ondersteuning en zorg daarbij nodig is; </text:p>
              </text:list-item>
              <text:list-item text:style-override="id1-3-2-2-1-3-18">
                <text:number>r.</text:number>
                <text:p text:style-name="al">persoonlijk plan: een document waarin de cliënt of diens vertegenwoordiger zijn omstandigheden beschrijft en aangeeft op welke maatschappelijke ondersteuning hij naar zijn mening het meest is aangewezen;</text:p>
              </text:list-item>
              <text:list-item text:style-override="id1-3-2-2-1-3-19">
                <text:number>s.</text:number>
                <text:p text:style-name="al">persoonsgebonden budget: een door het college aan een cliënt of zijn vertegenwoordiger verstrekt budget waaruit betalingen worden gedaan voor diensten, hulpmiddelen en andere maatregelen die tot een maatwerkvoorziening behoren, en die een cliënt van derden heeft ontvangen; </text:p>
              </text:list-item>
              <text:list-item text:style-override="id1-3-2-2-1-3-20">
                <text:number>t.</text:number>
                <text:p text:style-name="al">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1-3-21">
                <text:number>u.</text:number>
                <text:p text:style-name="al">sociaal netwerk: personen uit de huiselijke kring of andere personen met wie de cliënt een sociale relatie onderhoudt; </text:p>
              </text:list-item>
              <text:list-item text:style-override="id1-3-2-2-1-3-22">
                <text:number>v.</text:number>
                <text:p text:style-name="al">voorliggende voorziening: een voorziening anders dan in het kader van de Wmo, die passend is ter ondersteuning in de zelfredzaamheid en participatie en waarmee het resultaat geheel of gedeeltelijk bereikt kan worden;</text:p>
              </text:list-item>
              <text:list-item text:style-override="id1-3-2-2-1-3-23">
                <text:number>w.</text:number>
                <text:p text:style-name="al">wet: Wet maatschappelijke ondersteuning 2015;</text:p>
              </text:list-item>
              <text:list-item text:style-override="id1-3-2-2-1-3-24">
                <text:number>x.</text:number>
                <text:p text:style-name="al">woonplaats: de plaats waar iemand aan de hand van de concrete feiten en omstandigheden woonachtig is.</text:p>
              </text:list-item>
            </text:list>
            <text:p text:style-name="al">Alle begrippen die in deze verordening worden gebruikt en niet nader worden omschreven, hebben dezelfde betekenis als in de wet, het Uitvoeringsbesluit en de Algemene wet bestuursrecht.</text:p>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Met het indienen van een hulpvraag ontstaat er een melding.</text:p>
              </text:list-item>
              <text:list-item text:style-override="id1-3-2-2-2-2-3">
                <text:number>3.</text:number>
                <text:p text:style-name="al">Het college bevestigt de ontvangst van een melding schriftelijk binnen 5 werkdagen.</text:p>
              </text:list-item>
              <text:list-item text:style-override="id1-3-2-2-2-2-4">
                <text:number>4.</text:number>
                <text:p text:style-name="al">In spoedeisende gevallen kan het college na de melding direct een tijdelijke maatwerkvoorziening in natura treffen, in afwachting van de uitkomst van het onderzoek bedoeld in artikel 2.3.2. van de wet.</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wijst de cliënt of zijn vertegenwoordiger erop dat hij een beroep kan doen op kosteloze onafhankelijke cliëntondersteuning, waarbij het belang van de cliënt uitgangspunt is.</text:p>
              </text:list-item>
              <text:list-item text:style-override="id1-3-2-2-3-2-2">
                <text:number>2.</text:number>
                <text:p text:style-name="al">Het college wijst de cliënt of zijn vertegenwoordiger vóór het onderzoek, bedoeld in artikel 2.3.2 van de wet, op de mogelijkheid van deze cliëntondersteuning.</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1">
                <text:number>1.</text:number>
                <text:p text:style-name="al">Het college verzamelt voor het onderzoek, bedoeld in artikel 2.3.2 van de wet, alle van belang zijnde en toegankelijke gegevens over de cliënt en zijn situatie en maakt zo spoedig mogelijk met hem een afspraak voor een gesprek.</text:p>
              </text:list-item>
              <text:list-item text:style-override="id1-3-2-2-4-2-2">
                <text:number>2.</text:number>
                <text:p text:style-name="al">Het college brengt de cliënt op de hoogte van de mogelijkheid om een persoonlijk plan op te stellen en stelt hem gedurende zeven dagen na de melding in de gelegenheid het plan te overhandigen.</text:p>
              </text:list-item>
              <text:list-item text:style-override="id1-3-2-2-4-2-3">
                <text:number>3.</text:number>
                <text:p text:style-name="al">Voor of tijdens het gesprek verstrekt de cliënt aan het college de gegevens en documenten die naar het oordeel van het college voor het onderzoek nodig zijn en waarover hij redelijkerwijs de beschikking kan krijgen. De cliënt verstrekt in ieder geval op aanvraag een identificatiedocument als bedoeld in artikel 1 van de Wet op de identificatieplicht ter inzage.</text:p>
              </text:list-item>
              <text:list-item text:style-override="id1-3-2-2-4-2-4">
                <text:number>4.</text:number>
                <text:p text:style-name="al">Als de cliënt al bekend is bij de gemeente, kan het college in overeenstemming met de cliënt afzien van een vooronderzoek als bedoeld in het eerste en der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onderzoekt in een gesprek met de cliënt en op diens verzoek met degene door wie de melding is gedaan en/of diens vertegenwoordiger en/of met de mantelzorger(s) en/of familie en/of een ondersteuner (zoals bedoeld in artikel 3 van deze verordening), zo spoedig mogelijk en voor zover nodig:</text:p>
              </text:list-item>
              <text:list-item text:style-override="id1-3-2-2-5-2-2">
                <text:number>a.</text:number>
                <text:p text:style-name="al">de behoeften, persoonskenmerken, voorkeuren en de hulpvraag van de cliënt;</text:p>
              </text:list-item>
              <text:list-item text:style-override="id1-3-2-2-5-2-3">
                <text:number>b.</text:number>
                <text:p text:style-name="al">het gewenste resultaat van het verzoek om ondersteuning; </text:p>
              </text:list-item>
              <text:list-item text:style-override="id1-3-2-2-5-2-4">
                <text:number>c.</text:number>
                <text:p text:style-name="al">de mogelijkheden om zelf, met mantelzorg of met hulp van personen uit zijn sociale netwerk een oplossing te vinden voor de hulpvraag of handhaving en verbetering van zijn zelfredzaamheid of participatie, of te voorzien in zijn behoefte aan beschermd wonen of opvang;</text:p>
              </text:list-item>
              <text:list-item text:style-override="id1-3-2-2-5-2-5">
                <text:number>d.</text:number>
                <text:p text:style-name="al">de mogelijkheden om gebruik te maken van een algemene, algemeen gebruikelijke of een voorliggende voorziening; </text:p>
              </text:list-item>
              <text:list-item text:style-override="id1-3-2-2-5-2-6">
                <text:number>e.</text:number>
                <text:p text:style-name="al">de behoefte aan maatregelen ter ondersteuning van de mantelzorger van de cliënt;</text:p>
              </text:list-item>
              <text:list-item text:style-override="id1-3-2-2-5-2-7">
                <text:number>f.</text:number>
                <text:p text:style-name="al">de mogelijkheden om door het verrichten van maatschappelijk nuttige activiteiten te komen tot verbetering van zijn zelfredzaamheid of zijn participatie, of de mogelijkheid om met gebruikmaking van een algemene voorziening te voorzien in zijn behoefte aan beschermd wonen en opvang;</text:p>
              </text:list-item>
              <text:list-item text:style-override="id1-3-2-2-5-2-8">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9">
                <text:number>h.</text:number>
                <text:p text:style-name="al">de mogelijkheid om een maatwerkvoorziening te verstrekken;</text:p>
              </text:list-item>
              <text:list-item text:style-override="id1-3-2-2-5-2-10">
                <text:number>i.</text:number>
                <text:p text:style-name="al">welke bijdragen in de kosten de cliënt, met toepassing van het bepaalde bij of krachtens artikel 2.1.4 van de wet, verschuldigd zal zijn, en</text:p>
              </text:list-item>
              <text:list-item text:style-override="id1-3-2-2-5-2-11">
                <text:number>j.</text:number>
                <text:p text:style-name="al">de mogelijkheden om te kiezen voor een maatwerkvoorziening in de vorm van een pgb, waarbij de cliënt in begrijpelijke bewoordingen wordt ingelicht over de gevolgen van die keuze en de verplichtingen die deze keuze met zich meebrengt. </text:p>
              </text:list-item>
              <text:list-item text:style-override="id1-3-2-2-5-2-12">
                <text:number>k.</text:number>
                <text:p text:style-name="al">de mogelijkheid een financiële tegemoetkoming te verstrekken;</text:p>
              </text:list-item>
              <text:list-item text:style-override="id1-3-2-2-5-2-13">
                <text:number>2.</text:number>
                <text:p text:style-name="al">Als de cliënt een persoonlijk plan als bedoeld in artikel 4, tweede lid van deze verordening, aan het college heeft overhandigd, betrekt het college dat plan bij het onderzoek, bedoeld in het eerste lid van dit artikel.</text:p>
              </text:list-item>
              <text:list-item text:style-override="id1-3-2-2-5-2-14">
                <text:number>3.</text:number>
                <text:p text:style-name="al">Het college informeert de cliënt over de gang van zaken bij het gesprek, diens rechten en plichten en de vervolgprocedure en vraagt toestemming om de persoonsgegevens te verwerken. Het uitgangspunt is dat de aanbieder van de individuele maatwerkvoorziening niet bij dit gesprek aanwezig is. </text:p>
              </text:list-item>
              <text:list-item text:style-override="id1-3-2-2-5-2-15">
                <text:number>4.</text:number>
                <text:p text:style-name="al">Als de hulpvraag voldoende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zorgt voor schriftelijke verslaglegging van het gesprek en het onderzoek.</text:p>
              </text:list-item>
              <text:list-item text:style-override="id1-3-2-2-6-2-2">
                <text:number>2.</text:number>
                <text:p text:style-name="al">Binnen 10 werkdagen na het gesprek verstrekt het college aan de cliënt een verslag (ondersteuningsplan) van de uitkomsten van het onderzoek.</text:p>
              </text:list-item>
              <text:list-item text:style-override="id1-3-2-2-6-2-3">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6-2-4">
                <text:number>4.</text:number>
                <text:p text:style-name="al">Als de cliënt tekent voor gezien, kan hij daarbij tevens aangeven wat de reden is waarom hij niet akkoord is.</text:p>
              </text:list-item>
              <text:list-item text:style-override="id1-3-2-2-6-2-5">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zijn gemachtigde of vertegenwoordiger dient een aanvraag om een maatwerkvoorziening schriftelijk in bij het college.</text:p>
              </text:list-item>
              <text:list-item text:style-override="id1-3-2-2-7-2-2">
                <text:number>2.</text:number>
                <text:p text:style-name="al">Het college kan een ondertekend gespreksverslag aanmerken als een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1">
                <text:number>1.</text:number>
                <text:p text:style-name="al">Het college betrekt het verslag als bedoeld in artikel 6 bij de beoordeling van een aanvraag om een maatwerkvoorziening.</text:p>
              </text:list-item>
              <text:list-item text:style-override="id1-3-2-2-8-2-2">
                <text:number>2.</text:number>
                <text:p text:style-name="al">Een cliënt komt in aanmerking voor een maatwerkvoorziening:</text:p>
              </text:list-item>
              <text:list-item text:style-override="id1-3-2-2-8-2-3">
                <text:number>a.</text:number>
                <text:p text:style-name="al">ter bevordering van de deelname aan het maatschappelijk verkeer en van het zelfstandig functioneren van de cliënt; </text:p>
              </text:list-item>
              <text:list-item text:style-override="id1-3-2-2-8-2-4">
                <text:number>b.</text:number>
                <text:p text:style-name="al">ter compensatie van de beperkingen in de zelfredzaamheid of participatie die de cliënt ondervindt;</text:p>
              </text:list-item>
              <text:list-item text:style-override="id1-3-2-2-8-2-5">
                <text:number>c.</text:number>
                <text:p text:style-name="al">ter ondersteuning van de cliënt om zo lang mogelijk in de eigen leefomgeving te kunnen blijven wonen;</text:p>
              </text:list-item>
              <text:list-item text:style-override="id1-3-2-2-8-2-6">
                <text:number>d.</text:number>
                <text:p text:style-name="al">ter ondersteuning van de cliënt die de thuissituatie heeft verlaten al dan niet in verband met risico's voor zijn gezondheid of veiligheid;</text:p>
              </text:list-item>
              <text:list-item text:style-override="id1-3-2-2-8-2-7">
                <text:number>e.</text:number>
                <text:p text:style-name="al">ter ondersteuning v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p text:style-name="al">Dit voor zover de cliënt deze beperkingen naar het oordeel van het college niet kan verminderen of wegnemen:</text:p>
            <text:list text:style-name="id1-3-2-2-8-4">
              <text:list-item text:style-override="id1-3-2-2-8-4-1">
                <text:number>i.</text:number>
                <text:p text:style-name="al">op eigen kracht;</text:p>
              </text:list-item>
              <text:list-item text:style-override="id1-3-2-2-8-4-2">
                <text:number>ii.</text:number>
                <text:p text:style-name="al">met gebruikelijke hulp;</text:p>
              </text:list-item>
              <text:list-item text:style-override="id1-3-2-2-8-4-3">
                <text:number>iii.</text:number>
                <text:p text:style-name="al">met mantelzorg;</text:p>
              </text:list-item>
              <text:list-item text:style-override="id1-3-2-2-8-4-4">
                <text:number>iv.</text:number>
                <text:p text:style-name="al">met hulp van andere personen uit zijn sociale netwerk;</text:p>
              </text:list-item>
              <text:list-item text:style-override="id1-3-2-2-8-4-5">
                <text:number>v.</text:number>
                <text:p text:style-name="al">met gebruikmaking van algemeen gebruikelijke voorzieningen; </text:p>
              </text:list-item>
              <text:list-item text:style-override="id1-3-2-2-8-4-6">
                <text:number>vi.</text:number>
                <text:p text:style-name="al">met gebruikmaking van voorliggende voorzieningen; of</text:p>
              </text:list-item>
              <text:list-item text:style-override="id1-3-2-2-8-4-7">
                <text:number>vii.</text:number>
                <text:p text:style-name="al">met gebruikmaking van algemene voorzieningen.</text:p>
              </text:list-item>
              <text:list-item text:style-override="id1-3-2-2-8-4-8">
                <text:number>3.</text:number>
                <text:p text:style-name="al">Als een individuele maatwerkvoorziening noodzakelijk is, verstrekt het college de goedkoopst adequate voorziening. </text:p>
              </text:list-item>
              <text:list-item text:style-override="id1-3-2-2-8-4-9">
                <text:number>4.</text:number>
                <text:p text:style-name="al">Ten aanzien van een maatwerkvoorziening geldt dat een cliënt hiervoor alleen in aanmerking komt als: </text:p>
              </text:list-item>
              <text:list-item text:style-override="id1-3-2-2-8-4-10">
                <text:number>a.</text:number>
                <text:p text:style-name="al">de noodzaak tot ondersteuning voor de cliënt redelijkerwijs niet vermijdbaar was;</text:p>
              </text:list-item>
              <text:list-item text:style-override="id1-3-2-2-8-4-11">
                <text:number>b.</text:number>
                <text:p text:style-name="al">de voorziening voorzienbaar was, maar van de cliënt redelijkerwijs niet verwacht kon worden maatregelen te hebben getroffen die de hulpvraag overbodige had gemaakt;</text:p>
              </text:list-item>
              <text:list-item text:style-override="id1-3-2-2-8-4-12">
                <text:number>c.</text:number>
                <text:p text:style-name="al">er geen sprake is van een indicatie voor zorg op grond van de Wet langdurige zorg of er redenen zijn zij om aan te nemen dat de cliënt daarvoor in aanmerking komt, maar weigert mee te werken aan het verkrijgen van een besluit hierover, tenzij artikel 8.6a van de wet van toepassing is.</text:p>
              </text:list-item>
              <text:list-item text:style-override="id1-3-2-2-8-4-13">
                <text:number>5.</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8-4-14">
                <text:number>a.</text:number>
                <text:p text:style-name="al">tenzij de eerder verstrekte voorziening verloren is gegaan als gevolg van omstandigheden die niet aan de cliënt zijn toe te rekenen;</text:p>
              </text:list-item>
              <text:list-item text:style-override="id1-3-2-2-8-4-15">
                <text:number>b.</text:number>
                <text:p text:style-name="al">tenzij de cliënt geheel of gedeeltelijk tegemoet komt in de veroorzaakte kosten, of</text:p>
              </text:list-item>
              <text:list-item text:style-override="id1-3-2-2-8-4-16">
                <text:number>c.</text:number>
                <text:p text:style-name="al">als de eerder verstrekte voorziening niet langer een oplossing biedt voor de behoefte van de cliënt aan maatschappelijke ondersteuning.</text:p>
              </text:list-item>
            </text:list>
          </text:section>
          <text:section text:name="artikel_id1-3-2-2-9" text:style-name="artikel">
            <text:p text:style-name="artikel_kop_titel"><text:span text:style-name="artikel_kop_label">Artikel</text:span> <text:span text:style-name="artikel_kop_nr">8a.</text:span> Aanvullende criteria voor beschermd wonen en maatschappelijke opvang</text:p>
            <text:list text:style-name="id1-3-2-2-9-2">
              <text:list-item text:style-override="id1-3-2-2-9-2-1">
                <text:number>1.</text:number>
                <text:p text:style-name="al">In aanvulling op artikel 8 kan een cliënt alleen in aanmerking komen voor maatschappelijke opvang als hij:</text:p>
              </text:list-item>
              <text:list-item text:style-override="id1-3-2-2-9-2-2">
                <text:number>a.</text:number>
                <text:p text:style-name="al">feitelijk dakloos is, al dan niet voorafgaand aan opname in een (psychiatrische) kliniek, of aan detentie;</text:p>
              </text:list-item>
              <text:list-item text:style-override="id1-3-2-2-9-2-3">
                <text:number>b.</text:number>
                <text:p text:style-name="al">beperkt redzaam is op meerdere door het college aan te wijzen leefgebieden;</text:p>
              </text:list-item>
              <text:list-item text:style-override="id1-3-2-2-9-2-4">
                <text:number>c.</text:number>
                <text:p text:style-name="al">niet beschikt over alternatieven die de situatie van feitelijke dakloosheid op kunnen heffen. </text:p>
              </text:list-item>
              <text:list-item text:style-override="id1-3-2-2-9-2-5">
                <text:number>2.</text:number>
                <text:p text:style-name="al">In aanvulling op artikel 8 kan een cliënt alleen in aanmerking komen voor beschermd wonen als:</text:p>
              </text:list-item>
              <text:list-item text:style-override="id1-3-2-2-9-2-6">
                <text:number>a.</text:number>
                <text:p text:style-name="al">hij een psychische of psychosociale problematiek heeft;</text:p>
              </text:list-item>
              <text:list-item text:style-override="id1-3-2-2-9-2-7">
                <text:number>b.</text:number>
                <text:p text:style-name="al">er voor hem sprake is van een noodzaak tot bescherming van zichzelf of zijn omgeving, waarbij die noodzaak direct voortkomt uit de psychische of psychosociale problematiek;</text:p>
              </text:list-item>
              <text:list-item text:style-override="id1-3-2-2-9-2-8">
                <text:number>c.</text:number>
                <text:p text:style-name="al">hij niet beschikt over alternatieven die de noodzaak voor beschermd wonen op kunnen heffen.</text:p>
              </text:list-item>
              <text:list-item text:style-override="id1-3-2-2-9-2-9">
                <text:number>3.</text:number>
                <text:p text:style-name="al">Het college kan nadere regels stellen inzake toelating naar aanleiding van afspraken met andere gemeenten over wederzijdse overdracht van cliënten en inzake prioritering van doelgroepen bij de toegang tot beschermd wonen en maatschappelijke opvang.</text:p>
              </text:list-item>
            </text:list>
          </text:section>
          <text:section text:name="artikel_id1-3-2-2-10" text:style-name="artikel">
            <text:p text:style-name="artikel_kop_titel"><text:span text:style-name="artikel_kop_label">Artikel</text:span> <text:span text:style-name="artikel_kop_nr">8b.</text:span> Aanvullende criteria voor wonen</text:p>
            <text:list text:style-name="id1-3-2-2-10-2">
              <text:list-item text:style-override="id1-3-2-2-10-2-1">
                <text:number>1.</text:number>
                <text:p text:style-name="al">In aanvulling op artikel 8 wordt een voorziening tot woningaanpassing slechts verleend indien:</text:p>
              </text:list-item>
              <text:list-item text:style-override="id1-3-2-2-10-2-2">
                <text:number>a.</text:number>
                <text:p text:style-name="al">niet al een begin met de werkzaamheden is gemaakt zonder schriftelijke toestemming van het college;</text:p>
              </text:list-item>
              <text:list-item text:style-override="id1-3-2-2-10-2-3">
                <text:number>b.</text:number>
                <text:p text:style-name="al">voor deze bouwkundige of woontechnische aanpassing een omgevingsvergunning is verleend, indien van toepassing;</text:p>
              </text:list-item>
              <text:list-item text:style-override="id1-3-2-2-10-2-4">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10-2-5">
                <text:number>d.</text:number>
                <text:p text:style-name="al">aan de onder c. genoemde personen inzicht wordt geboden in documenten en tekeningen, die betrekking hebben op de bouwkundige of woontechnische aanpassing.</text:p>
              </text:list-item>
              <text:list-item text:style-override="id1-3-2-2-10-2-6">
                <text:number>2.</text:number>
                <text:p text:style-name="al">Er wordt slechts een voorziening tot het bezoekbaar maken van een woning verstrekt indien:</text:p>
              </text:list-item>
              <text:list-item text:style-override="id1-3-2-2-10-2-7">
                <text:number>a.</text:number>
                <text:p text:style-name="al">de cliënt de woning regelmatig bezoekt;</text:p>
              </text:list-item>
              <text:list-item text:style-override="id1-3-2-2-10-2-8">
                <text:number>b.</text:number>
                <text:p text:style-name="al">de aan te passen woning in de gemeente Voorst staat;</text:p>
              </text:list-item>
              <text:list-item text:style-override="id1-3-2-2-10-2-9">
                <text:number>c.</text:number>
                <text:p text:style-name="al">niet eerder in de gemeente Voorst een woning voor de cliënt bezoekbaar is gemaakt;</text:p>
              </text:list-item>
              <text:list-item text:style-override="id1-3-2-2-10-2-10">
                <text:number>d.</text:number>
                <text:p text:style-name="al">de kosten niet meer bedragen dan het in bijlage 1 vastgesteld maximum.</text:p>
              </text:list-item>
            </text:list>
          </text:section>
          <text:section text:name="artikel_id1-3-2-2-11" text:style-name="artikel">
            <text:p text:style-name="artikel_kop_titel"><text:span text:style-name="artikel_kop_label">Artikel</text:span> <text:span text:style-name="artikel_kop_nr">8c.</text:span> Aanvullende criteria voor lokaal verplaatsen</text:p>
            <text:list text:style-name="id1-3-2-2-11-2">
              <text:list-item text:style-override="id1-3-2-2-11-2-1">
                <text:number>1.</text:number>
                <text:p text:style-name="al">In aanvulling op artikel 8 wordt ten aanzien van de vervoersbehoefte ten behoeve van maatschappelijke participatie uitgegaan van verplaatsingen in de directe woon- en leefomgeving in het kader van het leven van alledag. Tenzij zich een uitzonderingssituatie voordoet waarbij het gaat om het bovenregionaal contact, dat uitsluitend door de cliënt zelf bezocht kan worden terwijl het bezoek voor de cliënt noodzakelijk is om dreigende vereenzaming te voorkomen.</text:p>
              </text:list-item>
              <text:list-item text:style-override="id1-3-2-2-11-2-2">
                <text:number>2.</text:number>
                <text:p text:style-name="al">In aanvulling op artikel 8 geldt dat het collectief vervoer in natura voorliggend is op het verstrekken van individueel maatwerk vervoersvoorzieningen.</text:p>
              </text:list-item>
            </text:list>
          </text:section>
          <text:section text:name="artikel_id1-3-2-2-12" text:style-name="artikel">
            <text:p text:style-name="artikel_kop_titel"><text:span text:style-name="artikel_kop_label">Artikel</text:span> <text:span text:style-name="artikel_kop_nr">8d.</text:span> Aanvullende criteria voor huishoudelijke hulp</text:p>
            <text:list text:style-name="id1-3-2-2-12-2">
              <text:list-item text:style-override="id1-3-2-2-12-2-1">
                <text:number>1.</text:number>
                <text:p text:style-name="al">Voor het vaststellen van het aantal uren professionele inzet dat nodig is, wordt gebruik gemaakt van het 'Normenkader indicatiestelling Huishoudelijke Ondersteuning– Bureau HHM, meest recente versie (bijlage 4).</text:p>
              </text:list-item>
              <text:list-item text:style-override="id1-3-2-2-12-2-2">
                <text:number>2.</text:number>
                <text:p text:style-name="al">De inwoner moet gebruik kunnen maken van een schone woonkamer, slaapvertrek(ken), de keuken, sanitaire ruimtes en gang/trap.</text:p>
              </text:list-item>
              <text:list-item text:style-override="id1-3-2-2-12-2-3">
                <text:number>3.</text:number>
                <text:p text:style-name="al">Het schoon en leefbaar houden van de woning heeft uitsluitend betrekking op woonruimten binnen de woning. Het schoonmaken van de buitenruimtes bij het huis (ramen, tuin, balkon, etc.) maken geen onderdeel uit van huishoudelijke ondersteuning.</text:p>
              </text:list-item>
            </text:list>
          </text:section>
          <text:section text:name="artikel_id1-3-2-2-13" text:style-name="artikel">
            <text:p text:style-name="artikel_kop_titel"><text:span text:style-name="artikel_kop_label">Artikel</text:span> <text:span text:style-name="artikel_kop_nr">9.</text:span> Afwijzingscriteria algemeen</text:p>
            <text:p text:style-name="al">Er wordt geen maatwerkvoorziening of tegemoetkoming in meerkosten verstrekt indien:</text:p>
            <text:list text:style-name="id1-3-2-2-13-3">
              <text:list-item text:style-override="id1-3-2-2-13-3-1">
                <text:number>a.</text:number>
                <text:p text:style-name="al">de cliënt niet zijn hoofdverblijf heeft in de gemeente Voorst;</text:p>
              </text:list-item>
              <text:list-item text:style-override="id1-3-2-2-13-3-2">
                <text:number>b.</text:number>
                <text:p text:style-name="al">de voorziening voor de cliënt algemeen gebruikelijk is;</text:p>
              </text:list-item>
              <text:list-item text:style-override="id1-3-2-2-13-3-3">
                <text:number>c.</text:number>
                <text:p text:style-name="al">het gebruik van een voorziening voor de cliënt zelf of voor derden onveilig is of gezondheidsrisico's met zich meebrengt;</text:p>
              </text:list-item>
              <text:list-item text:style-override="id1-3-2-2-13-3-4">
                <text:number>d.</text:number>
                <text:p text:style-name="al">de cliënt zich bewust in een situatie heeft gebracht waarin hij, al dan niet opnieuw, aanspraak moet maken op een voorziening;</text:p>
              </text:list-item>
              <text:list-item text:style-override="id1-3-2-2-13-3-5">
                <text:number>e.</text:number>
                <text:p text:style-name="al">de voorziening als die waarop de aanvraag betrekking heeft reeds eerder is verstrekt en de normale afschrijvingstermijn van de voorziening nog niet verstreken is. Dit tenzij de eerder vergoede of verstrekte voorziening verloren is gegaan als gevolg van omstandigheden die niet aan de cliënt zijn toe te rekenen. Of tenzij de cliënt geheel of gedeeltelijk tegemoet komt in de veroorzaakte kosten door vroegtijdige vervanging van de voorziening.</text:p>
              </text:list-item>
              <text:list-item text:style-override="id1-3-2-2-13-3-6">
                <text:number>f.</text:number>
                <text:p text:style-name="al">er geen sprake is van aantoonbare meerkosten;</text:p>
              </text:list-item>
              <text:list-item text:style-override="id1-3-2-2-13-3-7">
                <text:number>g.</text:number>
                <text:p text:style-name="al">de voorziening uitsluitend therapeutische doeleinden heeft;</text:p>
              </text:list-item>
              <text:list-item text:style-override="id1-3-2-2-13-3-8">
                <text:number>h.</text:number>
                <text:p text:style-name="al">de aanvraag betrekking heeft op reeds gemaakte kosten, en niet meer is na te gaan of de ingekochte voorziening noodzakelijk was.</text:p>
              </text:list-item>
            </text:list>
          </text:section>
          <text:section text:name="artikel_id1-3-2-2-14" text:style-name="artikel">
            <text:p text:style-name="artikel_kop_titel"><text:span text:style-name="artikel_kop_label">Artikel</text:span> <text:span text:style-name="artikel_kop_nr">9a.</text:span> Afwijzingscriteria pgb</text:p>
            <text:list text:style-name="id1-3-2-2-14-2">
              <text:list-item text:style-override="id1-3-2-2-14-2-1">
                <text:number>1.</text:number>
                <text:p text:style-name="al">Een maatwerkvoorziening wordt niet in de vorm van een pgb verstrekt als (niet limitatief):</text:p>
              </text:list-item>
              <text:list-item text:style-override="id1-3-2-2-14-2-2">
                <text:number>a.</text:number>
                <text:p text:style-name="al">er gegronde redenen zijn om aan te nemen dat de cliënt zonder deskundige hulp niet in staat is tot een verantwoorde besteding daarvan;</text:p>
              </text:list-item>
              <text:list-item text:style-override="id1-3-2-2-14-2-3">
                <text:number>b.</text:number>
                <text:p text:style-name="al">uit onderzoek is gebleken dat de aanvrager een eerder pgb niet in overeenstemming met doel en/of bestemming heeft ingezet;</text:p>
              </text:list-item>
              <text:list-item text:style-override="id1-3-2-2-14-2-4">
                <text:number>c.</text:number>
                <text:p text:style-name="al">een cliënt schulden heeft of in een schuldhulpverleningstraject zit, waaronder een schuldsanering op grond van de Wet Schuldsanering Natuurlijke Personen;</text:p>
              </text:list-item>
              <text:list-item text:style-override="id1-3-2-2-14-2-5">
                <text:number>d.</text:number>
                <text:p text:style-name="al">op grond van de progressiviteit van een ziektebeeld de aangevraagde voorziening zo snel weer door een aangepaste voorziening vervangen moet worden dat deze verstrekking zich niet leent voor een pgb;</text:p>
              </text:list-item>
              <text:list-item text:style-override="id1-3-2-2-14-2-6">
                <text:number>e.</text:number>
                <text:p text:style-name="al">er sprake is van verslavingsproblematiek;</text:p>
              </text:list-item>
              <text:list-item text:style-override="id1-3-2-2-14-2-7">
                <text:number>f.</text:number>
                <text:p text:style-name="al">de ondersteuning bij het huishouden korter nodig is dan drie maanden. </text:p>
              </text:list-item>
              <text:list-item text:style-override="id1-3-2-2-14-2-8">
                <text:number>2.</text:number>
                <text:p text:style-name="al">In afwijking van lid c kan de gemeente besluiten om alsnog een pgb te verstrekken indien er voorafgaand overleg met de bewindvoerder heeft plaatsgevonden en er geen of minimale risico's zijn gebleken voor het verstrekken van een pgb.</text:p>
              </text:list-item>
            </text:list>
          </text:section>
          <text:section text:name="artikel_id1-3-2-2-15" text:style-name="artikel">
            <text:p text:style-name="artikel_kop_titel"><text:span text:style-name="artikel_kop_label">Artikel</text:span> <text:span text:style-name="artikel_kop_nr">10.</text:span> Regels voor pgb</text:p>
            <text:list text:style-name="id1-3-2-2-15-2">
              <text:list-item text:style-override="id1-3-2-2-15-2-1">
                <text:number>1.</text:number>
                <text:p text:style-name="al">Het college verstrekt een pgb in overeenstemming met artikel 2.3.6 van de wet.</text:p>
              </text:list-item>
              <text:list-item text:style-override="id1-3-2-2-15-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5-2-3">
                <text:number>3.</text:number>
                <text:p text:style-name="al">De hoogte van een pgb:</text:p>
              </text:list-item>
              <text:list-item text:style-override="id1-3-2-2-15-2-4">
                <text:number>a.</text:number>
                <text:p text:style-name="al">wordt vastgesteld in het onderzoek en aan de hand daarvan stelt de cliënt een pgb-plan op over hoe hij het pgb gaat besteden;</text:p>
              </text:list-item>
              <text:list-item text:style-override="id1-3-2-2-15-2-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5-2-6">
                <text:number>c.</text:number>
                <text:p text:style-name="al">bedraagt niet meer dan de kostprijs van de in de desbetreffende situatie goedkoopst adequate in de gemeente beschikbare maatwerkvoorziening in natura;</text:p>
              </text:list-item>
              <text:list-item text:style-override="id1-3-2-2-15-2-7">
                <text:number>d.</text:number>
                <text:p text:style-name="al">wordt vastgesteld, waarbij rekening wordt gehouden of er sprake is van formele hulpverlening of informele hulpverlening.</text:p>
              </text:list-item>
              <text:list-item text:style-override="id1-3-2-2-15-2-8">
                <text:number>4.</text:number>
                <text:p text:style-name="al">De maximale hoogte van een pgb voor maatwerkvoorzieningen, niet zijnde diensten:</text:p>
              </text:list-item>
              <text:list-item text:style-override="id1-3-2-2-15-2-9">
                <text:number>a.</text:number>
                <text:p text:style-name="al">wordt vastgesteld op basis van de aanschafprijs van de goedkoopst adequate voorziening die het college in natura zou verstrekken, rekening houdend met een eventueel door de gemeente te ontvangen korting, plus een bedrag voor WA-verzekering indien deze verplicht is; </text:p>
              </text:list-item>
              <text:list-item text:style-override="id1-3-2-2-15-2-10">
                <text:number>b.</text:number>
                <text:p text:style-name="al">Achteraf en op declaratiebasis wordt tevens een bedrag verstrekt voor onderhoud en reparatie (zijnde instandhoudingkosten). Het bedrag voor onderhoud en reparaties is gebaseerd op maximaal de kosten die het college maakt wanneer een vergelijkbare voorziening in natura verstrekt wordt en is berekend op basis van de termijn dat de voorziening geacht wordt mee te gaan, zijnde de afschrijvingstermijn; </text:p>
              </text:list-item>
              <text:list-item text:style-override="id1-3-2-2-15-2-11">
                <text:number>c.</text:number>
                <text:p text:style-name="al">Indien de cliënt een met het pgb aangeschafte voorziening binnen de afschrijvingstermijn niet meer gebruikt:</text:p>
              </text:list-item>
              <text:list-item text:style-override="id1-3-2-2-15-2-12">
                <text:number>i.</text:number>
                <text:p text:style-name="al">wordt de restwaarde van de voorziening verrekend met een nieuw toe te kennen pgb.</text:p>
              </text:list-item>
              <text:list-item text:style-override="id1-3-2-2-15-2-13">
                <text:number>ii.</text:number>
                <text:p text:style-name="al">wordt bij een eventueel nieuw toe te kennen pgb het pgb voor instandhoudingkosten voor de nog niet verstreken termijn verrekend met de nieuw toe te kennen instandhoudingkosten.</text:p>
              </text:list-item>
              <text:list-item text:style-override="id1-3-2-2-15-2-14">
                <text:number>5.</text:number>
                <text:p text:style-name="al">De in het persoonlijk plan vastgestelde doel/doelen moeten binnen het toegekende pgb-budget en de genoemde termijn worden behaald, tenzij er zich nieuwe omstandigheden voordoen die van invloed zijn op de persoonlijke situatie en de doelen.</text:p>
              </text:list-item>
              <text:list-item text:style-override="id1-3-2-2-15-2-15">
                <text:number>6.</text:number>
                <text:p text:style-name="al">Een pgb wordt niet verstrekt en is niet bedoeld voor:</text:p>
              </text:list-item>
              <text:list-item text:style-override="id1-3-2-2-15-2-16">
                <text:number>a.</text:number>
                <text:p text:style-name="al">ondersteuning in een spoedeisende situatie, als bedoeld in artikel 2.3.3 van de Wmo; crisishulp/ crisisopvang/ spoedhulp/spoedopvang;</text:p>
              </text:list-item>
              <text:list-item text:style-override="id1-3-2-2-15-2-17">
                <text:number>b.</text:number>
                <text:p text:style-name="al">situaties waarbij het pgb langer dan 13 weken per jaar of een aaneengesloten periode langer dan zes weken in het buitenland wordt besteed, tenzij hiervoor expliciet vooraf toestemming is gegeven door het college;</text:p>
              </text:list-item>
              <text:list-item text:style-override="id1-3-2-2-15-2-18">
                <text:number>c.</text:number>
                <text:p text:style-name="al">bemiddelings- of administratiekosten, coördinatie of voortgezette diagnostiek;</text:p>
              </text:list-item>
              <text:list-item text:style-override="id1-3-2-2-15-2-19">
                <text:number>d.</text:number>
                <text:p text:style-name="al">het inkopen van voorliggende, algemene en algemeen gebruikelijke diensten of voorzieningen.</text:p>
              </text:list-item>
              <text:list-item text:style-override="id1-3-2-2-15-2-20">
                <text:number>7.</text:number>
                <text:p text:style-name="al">Het college kan bepalen dat in verband met de kwaliteitsborging bepaalde ondersteuning, zoals beschermd wonen en maatschappelijke opvang, door een formele hulp moet worden geboden.</text:p>
              </text:list-item>
              <text:list-item text:style-override="id1-3-2-2-15-2-21">
                <text:number>8.</text:number>
                <text:p text:style-name="al">Een cliënt kan diensten, hulpmiddelen, woningaanpassingen en andere voorzieningen onder voorwaarden betrekken van een persoon die behoort tot het sociale netwerk. De kaders voor het inschakelen van een informele hulp zijn:</text:p>
              </text:list-item>
              <text:list-item text:style-override="id1-3-2-2-15-2-22">
                <text:number>a.</text:number>
                <text:p text:style-name="al">voor informele hulpen van 21 jaar en ouder geldt een vast maximum uurtarief gedurende maximaal 40 uur per week of een maximum tarief per etmaal. De tarieven voor informele hulp staan in bijlage 1. Indien sprake is van een informele hulp die parttime of fulltime betaalde arbeid verricht, geldt dat het maximum van de te verlenen informele hulp middels een pgb in combinatie met de omvang van de betaalde arbeid tezamen gemiddeld 48 uur per week, gemeten over een periode van 16 aaneengesloten weken, niet mag overschrijden. Dit conform de arbeidstijdenwet;</text:p>
              </text:list-item>
              <text:list-item text:style-override="id1-3-2-2-15-2-23">
                <text:number>b.</text:number>
                <text:p text:style-name="al">voor informele hulpen jonger dan 21 jaar geldt maximaal het wettelijk minimumjeugdloon.</text:p>
              </text:list-item>
              <text:list-item text:style-override="id1-3-2-2-15-2-24">
                <text:number>9.</text:number>
                <text:p text:style-name="al">Bij de beoordeling van de mogelijkheid tot het inzetten van informele hulp middels een pgb wordt het volgende bij de afweging betrokken:</text:p>
              </text:list-item>
              <text:list-item text:style-override="id1-3-2-2-15-2-25">
                <text:number>a.</text:number>
                <text:p text:style-name="al">Is de informele hulp in staat om de hulp te bieden die conform de beoogde doelstellingen in het persoonlijk plan benodigd is;</text:p>
              </text:list-item>
              <text:list-item text:style-override="id1-3-2-2-15-2-26">
                <text:number>b.</text:number>
                <text:p text:style-name="al">De informele hulp mag niet, dreigend, overbelast zijn;</text:p>
              </text:list-item>
              <text:list-item text:style-override="id1-3-2-2-15-2-27">
                <text:number>c.</text:number>
                <text:p text:style-name="al">De cliënt of de vertegenwoordiger, gewaarborgde regievoerder, kan instaan voor de kwaliteit van de geboden hulp;</text:p>
              </text:list-item>
              <text:list-item text:style-override="id1-3-2-2-15-2-28">
                <text:number>d.</text:number>
                <text:p text:style-name="al">Het type hulp, de frequentie van de geboden hulp, de duur van de hulp (tijdelijk of langere periode) en de benodigde continuïteit spelen een rol bij de afweging;</text:p>
              </text:list-item>
              <text:list-item text:style-override="id1-3-2-2-15-2-29">
                <text:number>e.</text:number>
                <text:p text:style-name="al">De mogelijkheid om vervangende ondersteuning in te kopen of is er passende ondersteuning in natura beschikbaar.</text:p>
              </text:list-item>
            </text:list>
          </text:section>
          <text:section text:name="artikel_id1-3-2-2-16" text:style-name="artikel">
            <text:p text:style-name="artikel_kop_titel"><text:span text:style-name="artikel_kop_label">Artikel</text:span> <text:span text:style-name="artikel_kop_nr">11.</text:span> Advisering</text:p>
            <text:p text:style-name="al">Het college kan een extern advies vragen als het dit van belang acht voor de beoordeling van de aanvraag om een maatwerkvoorziening. </text:p>
          </text:section>
          <text:section text:name="artikel_id1-3-2-2-17" text:style-name="artikel">
            <text:p text:style-name="artikel_kop_titel"><text:span text:style-name="artikel_kop_label">Artikel</text:span> <text:span text:style-name="artikel_kop_nr">12.</text:span> Inhoud beschikking</text:p>
            <text:list text:style-name="id1-3-2-2-17-2">
              <text:list-item text:style-override="id1-3-2-2-17-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7-2-2">
                <text:number>2.</text:number>
                <text:p text:style-name="al">Bij het verstrekken van een maatwerkvoorziening in natura wordt in de beschikking in ieder geval vastgelegd:</text:p>
              </text:list-item>
              <text:list-item text:style-override="id1-3-2-2-17-2-3">
                <text:number>a.</text:number>
                <text:p text:style-name="al">wat de te verstrekken voorziening is en wat het beoogde resultaat daarvan is;</text:p>
              </text:list-item>
              <text:list-item text:style-override="id1-3-2-2-17-2-4">
                <text:number>b.</text:number>
                <text:p text:style-name="al">wat de ingangsdatum en duur van de verstrekking is;</text:p>
              </text:list-item>
              <text:list-item text:style-override="id1-3-2-2-17-2-5">
                <text:number>c.</text:number>
                <text:p text:style-name="al">hoe de voorziening wordt verstrekt, en indien van toepassing, en</text:p>
              </text:list-item>
              <text:list-item text:style-override="id1-3-2-2-17-2-6">
                <text:number>d.</text:number>
                <text:p text:style-name="al">welke andere voorzieningen relevant zijn of kunnen zijn.</text:p>
              </text:list-item>
              <text:list-item text:style-override="id1-3-2-2-17-2-7">
                <text:number>3.</text:number>
                <text:p text:style-name="al">Bij het verstrekken van een maatwerkvoorziening in de vorm van een pgb wordt in de beschikking in ieder geval vastgelegd:</text:p>
              </text:list-item>
              <text:list-item text:style-override="id1-3-2-2-17-2-8">
                <text:number>a.</text:number>
                <text:p text:style-name="al">voor welk resultaat het pgb moet worden aangewend;</text:p>
              </text:list-item>
              <text:list-item text:style-override="id1-3-2-2-17-2-9">
                <text:number>b.</text:number>
                <text:p text:style-name="al">welke kwaliteitseisen gelden voor de besteding van het pgb;</text:p>
              </text:list-item>
              <text:list-item text:style-override="id1-3-2-2-17-2-10">
                <text:number>c.</text:number>
                <text:p text:style-name="al">wat de hoogte van het pgb is en hoe hiertoe is gekomen;</text:p>
              </text:list-item>
              <text:list-item text:style-override="id1-3-2-2-17-2-11">
                <text:number>d.</text:number>
                <text:p text:style-name="al">wat de duur is van de verstrekking waarvoor het pgb is bedoeld, en</text:p>
              </text:list-item>
              <text:list-item text:style-override="id1-3-2-2-17-2-12">
                <text:number>e.</text:number>
                <text:p text:style-name="al">de wijze van verantwoording van de besteding van het pgb.</text:p>
              </text:list-item>
              <text:list-item text:style-override="id1-3-2-2-17-2-13">
                <text:number>4.</text:number>
                <text:p text:style-name="al">Als sprake is van een te betalen bijdrage wordt de cliënt daarover in de beschikking geïnformeerd.</text:p>
              </text:list-item>
            </text:list>
          </text:section>
          <text:section text:name="artikel_id1-3-2-2-18" text:style-name="artikel">
            <text:p text:style-name="artikel_kop_titel"><text:span text:style-name="artikel_kop_label">Artikel</text:span> <text:span text:style-name="artikel_kop_nr">13.</text:span> Eigen bijdrage in de kosten van maatwerkvoorzieningen </text:p>
            <text:list text:style-name="id1-3-2-2-18-2">
              <text:list-item text:style-override="id1-3-2-2-18-2-1">
                <text:number>1.</text:number>
                <text:p text:style-name="al">Een cliënt is een bijdrage in de kosten verschuldigd voor alle maatwerkvoorzieningen in natura of pgb, met uitzonderingen van de genoemde voorzieningen in lid 10. </text:p>
              </text:list-item>
              <text:list-item text:style-override="id1-3-2-2-18-2-2">
                <text:number>2.</text:number>
                <text:p text:style-name="al">Zolang de cliënt de maatwerkvoorziening in bezit heeft tot maximaal de gestelde looptijd of gedurende de periode dat de voorziening wordt verstrekt, betaalt de cliënt een eigen bijdrage. De eigen bijdrage start de eerste van de maand volgend op de beschikking.</text:p>
              </text:list-item>
              <text:list-item text:style-override="id1-3-2-2-18-2-3">
                <text:number>3.</text:number>
                <text:p text:style-name="al">De bijdragen voor maatwerkvoorzieningen of pgb, zijn gelijk aan maximaal de kostprijs, tot aan ten hoogste € 19,- per maand voor de ongehuwde cliënt of de gehuwde cliënten tezamen, tenzij overeenkomstig hoofdstuk 3 van het Uitvoeringsbesluit Wmo 2015 geen of een lagere bijdrage is verschuldigd.</text:p>
              </text:list-item>
              <text:list-item text:style-override="id1-3-2-2-18-2-4">
                <text:number>4.</text:number>
                <text:p text:style-name="al">Ingeval van hulpverlening betaalt de cliënt over de daadwerkelijk geleverde en gefactureerde ondersteuning een eigen bijdrage.</text:p>
              </text:list-item>
              <text:list-item text:style-override="id1-3-2-2-18-2-5">
                <text:number>5.</text:number>
                <text:p text:style-name="al">Ingeval van maatwerkvoorzieningen, niet zijnde hulpverlening, wordt de looptijd waarover de eigen bijdrage verschuldigd is, bepaald door de afschrijvingstermijn of de hoogte van de kosten. De kostprijzen staan gepubliceerd in de productcodetabel op www.zorgregiomijov.nl. De kostprijsberekening is opgenomen in bijlage 2.</text:p>
              </text:list-item>
              <text:list-item text:style-override="id1-3-2-2-18-2-6">
                <text:number>6.</text:number>
                <text:p text:style-name="al">De eigen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8-2-7">
                <text:number>7.</text:number>
                <text:p text:style-name="al">De berekening voor de eigen bijdrage voor beschermd wonen is gelijk aan die als bedoeld in paragraaf 3 in het Uitvoeringsbesluit Wmo 2015.</text:p>
              </text:list-item>
              <text:list-item text:style-override="id1-3-2-2-18-2-8">
                <text:number>8.</text:number>
                <text:p text:style-name="al">In de gevallen, bedoeld in artikel 2.1.4b zevende lid, van de wet, worden de bijdragen voor een maatwerkvoorziening in natura en pgb door het Centraal Administratie Kantoor vastgesteld en geïnd.</text:p>
              </text:list-item>
              <text:list-item text:style-override="id1-3-2-2-18-2-9">
                <text:number>9.</text:number>
                <text:p text:style-name="al">De eigen bijdrage is niet verschuldigd:</text:p>
              </text:list-item>
              <text:list-item text:style-override="id1-3-2-2-18-2-10">
                <text:number>a.</text:number>
                <text:p text:style-name="al">indien de cliënt of de echtgenoot van de cliënt een bijdrage als bedoeld in artikel 3.11 of 3.12 van het Uitvoeringsbesluit Wmo 2015 verschuldigd is;</text:p>
              </text:list-item>
              <text:list-item text:style-override="id1-3-2-2-18-2-11">
                <text:number>b.</text:number>
                <text:p text:style-name="al">indien de cliënt of zijn echtgenoot gedurende twee of meer nachten aaneengesloten in de bijdrageperiode in een instelling voor opvang verblijft;</text:p>
              </text:list-item>
              <text:list-item text:style-override="id1-3-2-2-18-2-12">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8-2-13">
                <text:number>d.</text:number>
                <text:p text:style-name="al">voor een rolstoel of rolstoelvoorzieningen (duwvoorziening);</text:p>
              </text:list-item>
              <text:list-item text:style-override="id1-3-2-2-18-2-14">
                <text:number>e.</text:number>
                <text:p text:style-name="al">voor een cliënt die de leeftijd van achttien jaar nog niet heeft bereikt, met uitzondering van woningaanpassingen;</text:p>
              </text:list-item>
              <text:list-item text:style-override="id1-3-2-2-18-2-15">
                <text:number>f.</text:number>
                <text:p text:style-name="al">voor spoedopvang verpleging en Verzorging &amp; Gehandicaptenzorg;</text:p>
              </text:list-item>
              <text:list-item text:style-override="id1-3-2-2-18-2-16">
                <text:number>g.</text:number>
                <text:p text:style-name="al">voor crisisopvang geestelijke gezondheidszorg;</text:p>
              </text:list-item>
              <text:list-item text:style-override="id1-3-2-2-18-2-17">
                <text:number>h.</text:number>
                <text:p text:style-name="al">voor maatschappelijke opvang;</text:p>
              </text:list-item>
              <text:list-item text:style-override="id1-3-2-2-18-2-18">
                <text:number>i.</text:number>
                <text:p text:style-name="al">voor collectief vervoer;</text:p>
              </text:list-item>
              <text:list-item text:style-override="id1-3-2-2-18-2-19">
                <text:number>j.</text:number>
                <text:p text:style-name="al">voor het kilometerbudget ten behoeve van een (rolstoel)taxi of eigen vervoer.</text:p>
              </text:list-item>
              <text:list-item text:style-override="id1-3-2-2-18-2-20">
                <text:number>10.</text:number>
                <text:p text:style-name="al">De eigen bijdrage, dan wel het totaal van de eigen bijdragen, is gelijk aan maximaal de kostprijs.</text:p>
              </text:list-item>
              <text:list-item text:style-override="id1-3-2-2-18-2-21">
                <text:number>11.</text:number>
                <text:p text:style-name="al">De gemeente Voorst voert minimabeleid voor inwoners die de eigen bijdrage niet kunnen betalen.</text:p>
              </text:list-item>
            </text:list>
          </text:section>
          <text:section text:name="artikel_id1-3-2-2-19" text:style-name="artikel">
            <text:p text:style-name="artikel_kop_titel"><text:span text:style-name="artikel_kop_label">Artikel</text:span> <text:span text:style-name="artikel_kop_nr">13a.</text:span> Criteria bepaling kostprijs maatwerkvoorzieningen</text:p>
            <text:list text:style-name="id1-3-2-2-19-2">
              <text:list-item text:style-override="id1-3-2-2-19-2-1">
                <text:number>1.</text:number>
                <text:p text:style-name="al">De kostprijs voor een maatwerkvoorziening of pgb wordt bepaald door een aanbesteding, na consultatie in de markt of na overleg met de aanbieder.</text:p>
              </text:list-item>
              <text:list-item text:style-override="id1-3-2-2-19-2-2">
                <text:number>2.</text:number>
                <text:p text:style-name="al">De in lid 1 bedoelde actuele bedragen staan gepubliceerd in de productcodetabel op www.zorgregiomijov.nl. Deze worden ieder opvolgend kalenderjaar gewijzigd aan de hand van de ontwikkeling van het minimumloon, bedoeld in artikel 8, eerste lid, onder a, van de Wet minimumloon en minimumvakantiebijslag.</text:p>
              </text:list-item>
              <text:list-item text:style-override="id1-3-2-2-19-2-3">
                <text:number>3.</text:number>
                <text:p text:style-name="al">Als toepassing is gegeven aan het vorige lid, draagt het college zorg voor de kenbaarheid van de laatstelijk in de plaats gestelde bedragen.</text:p>
              </text:list-item>
            </text:list>
          </text:section>
          <text:section text:name="artikel_id1-3-2-2-20" text:style-name="artikel">
            <text:p text:style-name="artikel_kop_titel"><text:span text:style-name="artikel_kop_label">Artikel</text:span> <text:span text:style-name="artikel_kop_nr">13b.</text:span> Aanvullende criteria voor eigen bijdrage sportvoorziening</text:p>
            <text:p text:style-name="al">In aanvulling op artikel 13 wordt een eigen bijdrage in rekening gebracht voor een sportvoorziening bij een cliënt vanaf 18 jaar gedurende 4 jaar. Een sportvoorziening wordt in de vorm van een financiële tegemoetkoming verstrekt.</text:p>
          </text:section>
          <text:section text:name="artikel_id1-3-2-2-21" text:style-name="artikel">
            <text:p text:style-name="artikel_kop_titel"><text:span text:style-name="artikel_kop_label">Artikel</text:span> <text:span text:style-name="artikel_kop_nr">14.</text:span> Ritbijdrage vervoer en individueel (rolstoel)taxivervoer</text:p>
            <text:list text:style-name="id1-3-2-2-21-2">
              <text:list-item text:style-override="id1-3-2-2-21-2-1">
                <text:number>1.</text:number>
                <text:p text:style-name="al">Voor het gebruik van een maatwerkvoorziening vervoer wordt een ritbijdrage gevraagd die bestaat uit een opstaptarief en een kilometertarief. De actuele tarieven worden gepubliceerd op www.plusov.nl/tarieven.</text:p>
              </text:list-item>
              <text:list-item text:style-override="id1-3-2-2-21-2-2">
                <text:number>2.</text:number>
                <text:p text:style-name="al">Er wordt een onderscheid gemaakt in tarief voor lokaal verplaatsen en in bovenlokaal verplaatsen.</text:p>
              </text:list-item>
              <text:list-item text:style-override="id1-3-2-2-21-2-3">
                <text:number>a.</text:number>
                <text:p text:style-name="al">Lokaal verplaatsen: in het vervoergebied van maximaal 20 kilometer om het woonadres van de reiziger is het kilometertarief en het opstaptarief gelijk aan het gemiddelde OV-chipkaart kilometertarief en opstaptarief van de openbaar vervoer concessies die liggen in de gemeenten Apeldoorn, Brummen, Deventer, Epe, Hattem, Heerde, Lochem, Voorst en Zutphen.</text:p>
              </text:list-item>
              <text:list-item text:style-override="id1-3-2-2-21-2-4">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item text:style-override="id1-3-2-2-21-2-5">
                <text:number>3.</text:number>
                <text:p text:style-name="al">Minderjarigen van 4 jaar tot 12 jaar met een Wmo-vervoerpas krijgen op de bij lid 2 genoemde ritbijdragen een procentuele korting. De actuele kortingen worden gepubliceerd op www.plusov.nl/tarieven.</text:p>
              </text:list-item>
              <text:list-item text:style-override="id1-3-2-2-21-2-6">
                <text:number>4.</text:number>
                <text:p text:style-name="al">Ten behoeve van het collectief traject vervoer worden de volgende ritbijdragen gerekend:</text:p>
              </text:list-item>
              <text:list-item text:style-override="id1-3-2-2-21-2-7">
                <text:number>a.</text:number>
                <text:p text:style-name="al">Voor het vervoer naar een geïndiceerde maatwerkvoorziening betaalt de reiziger geen kilometertarief en geen opstaptarief;</text:p>
              </text:list-item>
              <text:list-item text:style-override="id1-3-2-2-21-2-8">
                <text:number>b.</text:number>
                <text:p text:style-name="al">Voor andere dan bij 4a geïndiceerde trajecten geldt een kilometertarief en een opstaptarief dat gelijk is aan de tarieven, zoals genoemd in lid 2.</text:p>
              </text:list-item>
              <text:list-item text:style-override="id1-3-2-2-21-2-9">
                <text:number>5.</text:number>
                <text:p text:style-name="al">Voor de aanschaf van de vervoerspas wordt een bedrag in rekening gebracht, ook bij diefstal en verlies. De actuele kosten hiervan worden gepubliceerd op www.plusov.nl/tarieven.</text:p>
              </text:list-item>
              <text:list-item text:style-override="id1-3-2-2-21-2-10">
                <text:number>6.</text:number>
                <text:p text:style-name="al">Voor het reizen met het collectief traject vervoer is het hebben van een vervoerpas niet verplicht.</text:p>
              </text:list-item>
              <text:list-item text:style-override="id1-3-2-2-21-2-11">
                <text:number>7.</text:number>
                <text:p text:style-name="al">Een begeleider die op medische indicatie meereist betaalt geen ritbijdrage.</text:p>
              </text:list-item>
              <text:list-item text:style-override="id1-3-2-2-21-2-12">
                <text:number>8.</text:number>
                <text:p text:style-name="al">Voor reizen met het individueel (rolstoel)taxi- kilometerbudget geldt een ritbijdrage, zoals vermeld in lid 1.</text:p>
              </text:list-item>
            </text:list>
          </text:section>
          <text:section text:name="artikel_id1-3-2-2-22" text:style-name="artikel">
            <text:p text:style-name="artikel_kop_titel"><text:span text:style-name="artikel_kop_label">Artikel</text:span> <text:span text:style-name="artikel_kop_nr">15.</text:span> Kwaliteitseisen maatschappelijke ondersteuning</text:p>
            <text:list text:style-name="id1-3-2-2-22-2">
              <text:list-item text:style-override="id1-3-2-2-22-2-1">
                <text:number>1.</text:number>
                <text:p text:style-name="al">De aanbieder die de formele hulpverlening biedt, in natura of op basis van een pgb voldoet kwalitatief aan hetgeen daarover is bepaald in de wet en in de meest recente algemene voorwaarden voor inkoop Wmo, zoals door het college vastgesteld.</text:p>
              </text:list-item>
              <text:list-item text:style-override="id1-3-2-2-22-2-2">
                <text:number>2.</text:number>
                <text:p text:style-name="al">De aanbieder of de cliënt die met een pgb formele hulpverlening inkoopt, is er verantwoordelijk voor dat de door hem te verstrekken of ingekochte voorziening van goede kwaliteit is. Dat betekent dat deze:</text:p>
              </text:list-item>
              <text:list-item text:style-override="id1-3-2-2-22-2-3">
                <text:number>a.</text:number>
                <text:p text:style-name="al">veilig, doeltreffend en cliëntgericht wordt gerealiseerd. Dit geldt eveneens voor het met een pgb inkopen van informele hulpverlening;</text:p>
              </text:list-item>
              <text:list-item text:style-override="id1-3-2-2-22-2-4">
                <text:number>b.</text:number>
                <text:p text:style-name="al">beantwoordt aan de stand van wetenschap en praktijk die voor zover noodzakelijk / gebruikelijk is in de kring van beroepsgenoten en voortvloeiende uit de professionele standaard;</text:p>
              </text:list-item>
              <text:list-item text:style-override="id1-3-2-2-22-2-5">
                <text:number>c.</text:number>
                <text:p text:style-name="al">vanuit meervoudig perspectief is afgestemd op behoefte van de cliënt en op andere vormen van zorg, ondersteuning of hulp die de cliënt ontvangt;</text:p>
              </text:list-item>
              <text:list-item text:style-override="id1-3-2-2-22-2-6">
                <text:number>d.</text:number>
                <text:p text:style-name="al">is verstrekt in overeenstemming met de op de aanbieder rustende verantwoordelijkheid, voortvloeiende uit de professionele standaard;</text:p>
              </text:list-item>
              <text:list-item text:style-override="id1-3-2-2-22-2-7">
                <text:number>e.</text:number>
                <text:p text:style-name="al">is verstrekt met respect voor en inachtneming van de rechten van cliënt;</text:p>
              </text:list-item>
              <text:list-item text:style-override="id1-3-2-2-22-2-8">
                <text:number>f.</text:number>
                <text:p text:style-name="al">in het bezit is van een verklaring omtrent gedrag als bedoeld in artikel 28 van de Wet Justitiële en strafvorderlijke gegevens voor beroepskrachten en andere personen die beroepsmatig met zijn cliënten in contact kunnen komen;</text:p>
              </text:list-item>
              <text:list-item text:style-override="id1-3-2-2-22-2-9">
                <text:number>g.</text:number>
                <text:p text:style-name="al">bij het uitvoeren van de gevraagde dienstverlening alleen personeel inzet dat beschikt over de competenties en vaardigheden die nodig zijn om de gevraagde dienstverlening uit te voeren;</text:p>
              </text:list-item>
              <text:list-item text:style-override="id1-3-2-2-22-2-10">
                <text:number>h.</text:number>
                <text:p text:style-name="al">ervoor verantwoordelijk is dat het personeel continu wordt opgeleid en bijgeschoold op basis van relevante ontwikkelingen met betrekking tot de uit te voeren werkzaamheden;</text:p>
              </text:list-item>
              <text:list-item text:style-override="id1-3-2-2-22-2-11">
                <text:number>i.</text:number>
                <text:p text:style-name="al">voor zover van toepassing, erop toe ziet dat de kwaliteit van de voorzieningen en de deskundigheid van beroepskrachten tenminste voldoet aan de voorwaarden om in aanmerking te komen voor de in de toepasselijke sector erkende keurmerken.</text:p>
              </text:list-item>
              <text:list-item text:style-override="id1-3-2-2-22-2-12">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3" text:style-name="artikel">
            <text:p text:style-name="artikel_kop_titel"><text:span text:style-name="artikel_kop_label">Artikel</text:span> <text:span text:style-name="artikel_kop_nr">16.</text:span> Meldingsregeling calamiteiten en geweld</text:p>
            <text:list text:style-name="id1-3-2-2-23-2">
              <text:list-item text:style-override="id1-3-2-2-2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3-2-2">
                <text:number>2.</text:number>
                <text:p text:style-name="al">Aanbieders melden iedere calamiteit en ieder geweldsincident dat zich heeft voorgedaan bij de verstrekking van een voorziening onverwijld aan de toezichthoudende ambtenaar.</text:p>
              </text:list-item>
              <text:list-item text:style-override="id1-3-2-2-23-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24" text:style-name="artikel">
            <text:p text:style-name="artikel_kop_titel"><text:span text:style-name="artikel_kop_label">Artikel</text:span> <text:span text:style-name="artikel_kop_nr">17.</text:span> Voorkoming en bestrijding ten onrechte ontvangen maatwerkvoorzieningen en misbruik of oneigenlijk gebruik van de Wmo 2015</text:p>
            <text:list text:style-name="id1-3-2-2-24-2">
              <text:list-item text:style-override="id1-3-2-2-24-2-1">
                <text:number>1.</text:number>
                <text:p text:style-name="al">Het college informeert cliënten of hun vertegenwoordiger in begrijpelijke bewoordingen over de rechten en plichten die aan het ontvangen van een maatwerkvoorziening in de vorm van natura en/of pgb zijn verbonden en over de mogelijke gevolgen van misbruik en oneigenlijk gebruik van de wet.</text:p>
              </text:list-item>
              <text:list-item text:style-override="id1-3-2-2-24-2-2">
                <text:number>2.</text:number>
                <text:p text:style-name="al">Het college wijst een toezichthouder aan die belast is met het houden van toezicht op de algemene voorwaarden voor de inkoop Wmo, conform artikel 15, en de naleving van de rechtmatige uitvoerig van de Wmo 2015, waaronder de bestrijding van misbruik, oneigenlijk gebruik en niet-gebruik van de voorziening.</text:p>
              </text:list-item>
              <text:list-item text:style-override="id1-3-2-2-24-2-3">
                <text:number>3.</text:number>
                <text:p text:style-name="al">Het college stelt nadere regels vast over de bevoegdheden van de toezichthouder.</text:p>
              </text:list-item>
              <text:list-item text:style-override="id1-3-2-2-24-2-4">
                <text:number>4.</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4-2-5">
                <text:number>5.</text:number>
                <text:p text:style-name="al">Onverminderd artikel 2.3.10 van de wet kan het college een beslissing als bedoeld in artikel 2.3.5 of 2.3.6 van de wet herzien dan wel intrekken als het college na onderzoek vaststelt dat:</text:p>
              </text:list-item>
              <text:list-item text:style-override="id1-3-2-2-24-2-6">
                <text:number>a.</text:number>
                <text:p text:style-name="al">de cliënt onjuiste of onvolledige gegevens heeft verstrekt en de verstrekking van juiste of volledige gegevens tot een andere beslissing zou hebben geleid;</text:p>
              </text:list-item>
              <text:list-item text:style-override="id1-3-2-2-24-2-7">
                <text:number>b.</text:number>
                <text:p text:style-name="al">de cliënt niet langer op de maatwerkvoorziening is aangewezen;</text:p>
              </text:list-item>
              <text:list-item text:style-override="id1-3-2-2-24-2-8">
                <text:number>c.</text:number>
                <text:p text:style-name="al">de maatwerkvoorziening niet meer toereikend is te achten;</text:p>
              </text:list-item>
              <text:list-item text:style-override="id1-3-2-2-24-2-9">
                <text:number>d.</text:number>
                <text:p text:style-name="al">de cliënt niet voldoet aan de aan de maatwerkvoorziening verbonden voorwaarden, of;</text:p>
              </text:list-item>
              <text:list-item text:style-override="id1-3-2-2-24-2-10">
                <text:number>e.</text:number>
                <text:p text:style-name="al">de cliënt de maatwerkvoorziening niet of voor een ander doel gebruikt.</text:p>
              </text:list-item>
              <text:list-item text:style-override="id1-3-2-2-24-2-11">
                <text:number>6.</text:number>
                <text:p text:style-name="al">Als het college een beslissing op grond van het derde lid heeft ingetrokken en er is sprake van opzettelijk nalaten of handelen door de cliënt,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4-2-12">
                <text:number>7.</text:number>
                <text:p text:style-name="al">Als het recht op een in eigendom of in bruikleen verstrekte voorziening is ingetrokken, kan het college geheel of gedeeltelijk de geldswaarde vorderen van de maatwerkvoorziening, of in geval van bruikleen kan de voorziening worden terug gevorderd.</text:p>
              </text:list-item>
            </text:list>
          </text:section>
          <text:section text:name="artikel_id1-3-2-2-25" text:style-name="artikel">
            <text:p text:style-name="artikel_kop_titel"><text:span text:style-name="artikel_kop_label">Artikel</text:span> <text:span text:style-name="artikel_kop_nr">18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van de wet.</text:p>
          </text:section>
          <text:section text:name="artikel_id1-3-2-2-26" text:style-name="artikel">
            <text:p text:style-name="artikel_kop_titel"><text:span text:style-name="artikel_kop_label">Artikel</text:span> <text:span text:style-name="artikel_kop_nr">18b.</text:span> Onderzoek naar kwaliteit en recht- en doelmatigheid maatwerkvoorzieningen </text:p>
            <text:p text:style-name="al">Het college kan periodiek, al dan niet steekproefsgewijs, het gebruik van maatwerk-voorzieningen onderzoeken met het oog op de beoordeling van de kwaliteit en recht- en doelmatigheid daarvan.</text:p>
          </text:section>
          <text:section text:name="artikel_id1-3-2-2-27" text:style-name="artikel">
            <text:p text:style-name="artikel_kop_titel"><text:span text:style-name="artikel_kop_label">Artikel</text:span> <text:span text:style-name="artikel_kop_nr">19.</text:span> Jaarlijkse waardering mantelzorgers</text:p>
            <text:list text:style-name="id1-3-2-2-27-2">
              <text:list-item text:style-override="id1-3-2-2-27-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7-2-2">
                <text:number>2.</text:number>
                <text:p text:style-name="al">De waardering heeft een waarde van ten hoogste € 100 per cliënt.</text:p>
              </text:list-item>
              <text:list-item text:style-override="id1-3-2-2-27-2-3">
                <text:number>3.</text:number>
                <text:p text:style-name="al">Het college beschrijft de overige criteria om in aanmerking te komen voor de mantelzorgwaardering nadere regels.</text:p>
              </text:list-item>
            </text:list>
          </text:section>
          <text:section text:name="artikel_id1-3-2-2-28" text:style-name="artikel">
            <text:p text:style-name="artikel_kop_titel"><text:span text:style-name="artikel_kop_label">Artikel</text:span> <text:span text:style-name="artikel_kop_nr">20.</text:span> Tegemoetkoming meerkosten</text:p>
            <text:p text:style-name="al">Ongeacht de hoogte van het inkomen kan het college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9" text:style-name="artikel">
            <text:p text:style-name="artikel_kop_titel"><text:span text:style-name="artikel_kop_label">Artikel</text:span> <text:span text:style-name="artikel_kop_nr">21.</text:span> Verhouding prijs en kwaliteit levering voorziening door derden</text:p>
            <text:list text:style-name="id1-3-2-2-29-2">
              <text:list-item text:style-override="id1-3-2-2-2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29-2-2">
                <text:number>a.</text:number>
                <text:p text:style-name="al">een vaste prijs, die geldt voor een inschrijving als bedoeld in de Aanbestedingswet 2012 en het aangaan overeenkomst met derde; of</text:p>
              </text:list-item>
              <text:list-item text:style-override="id1-3-2-2-29-2-3">
                <text:number>b.</text:number>
                <text:p text:style-name="al">een reële prijs die geldt als ondergrens voor:</text:p>
              </text:list-item>
              <text:list-item text:style-override="id1-3-2-2-29-2-4">
                <text:number>I.</text:number>
                <text:p text:style-name="al">een inschrijving en het aangaan overeenkomst met de derde, en;</text:p>
              </text:list-item>
              <text:list-item text:style-override="id1-3-2-2-29-2-5">
                <text:number>II.</text:number>
                <text:p text:style-name="al">de vaste prijs, bedoeld in onderdeel a.</text:p>
              </text:list-item>
              <text:list-item text:style-override="id1-3-2-2-29-2-6">
                <text:number>2.</text:number>
                <text:p text:style-name="al">Het college stelt de prijzen, bedoeld in het eerste lid, vast:</text:p>
              </text:list-item>
              <text:list-item text:style-override="id1-3-2-2-29-2-7">
                <text:number>a.</text:number>
                <text:p text:style-name="al">overeenkomstig de eisen aan de kwaliteit van die dienst, waaronder de eisen aan de deskundigheid van de beroepskracht, bedoeld in artikel 2.1.3, tweede lid, onderdeel c, van de wet, en;</text:p>
              </text:list-item>
              <text:list-item text:style-override="id1-3-2-2-29-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29-2-9">
                <text:number>3.</text:number>
                <text:p text:style-name="al">Het college baseert de vaste prijs of de reële prijs op de volgende kostprijselementen:</text:p>
              </text:list-item>
              <text:list-item text:style-override="id1-3-2-2-29-2-10">
                <text:number>a.</text:number>
                <text:p text:style-name="al">De aard en omvang van de te verrichten taken;</text:p>
              </text:list-item>
              <text:list-item text:style-override="id1-3-2-2-29-2-11">
                <text:number>b.</text:number>
                <text:p text:style-name="al">de kosten van de beroepskracht;</text:p>
              </text:list-item>
              <text:list-item text:style-override="id1-3-2-2-29-2-12">
                <text:number>c.</text:number>
                <text:p text:style-name="al">redelijke overheadkosten;</text:p>
              </text:list-item>
              <text:list-item text:style-override="id1-3-2-2-29-2-13">
                <text:number>d.</text:number>
                <text:p text:style-name="al">kosten voor niet productieve uren van de beroepskrachten als gevolg van verlof, ziekte, scholing, werkoverleg;</text:p>
              </text:list-item>
              <text:list-item text:style-override="id1-3-2-2-29-2-14">
                <text:number>e.</text:number>
                <text:p text:style-name="al">reis en opleidingskosten;</text:p>
              </text:list-item>
              <text:list-item text:style-override="id1-3-2-2-29-2-15">
                <text:number>f.</text:number>
                <text:p text:style-name="al">indexatie van de reële prijs voor het leveren van een dienst;</text:p>
              </text:list-item>
              <text:list-item text:style-override="id1-3-2-2-29-2-16">
                <text:number>g.</text:number>
                <text:p text:style-name="al">overige kosten als gevolg van door de gemeente gestelde verplichtingen voor aanbieders, waaronder rapportageverplichtingen en administratieve verplichtingen.</text:p>
              </text:list-item>
              <text:list-item text:style-override="id1-3-2-2-29-2-17">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9-2-18">
                <text:number>5.</text:number>
                <text:p text:style-name="al">Het college bepaalt met welke derde als bedoeld in het eerste lid hij een overeenkomst aangaat.</text:p>
              </text:list-item>
            </text:list>
          </text:section>
          <text:section text:name="artikel_id1-3-2-2-30" text:style-name="artikel">
            <text:p text:style-name="artikel_kop_titel"><text:span text:style-name="artikel_kop_label">Artikel</text:span> <text:span text:style-name="artikel_kop_nr">22.</text:span> Beëindiging of intrekking recht op een maatwerkvoorziening in natura of pgb of een periodieke tegemoetkoming in de meerkosten</text:p>
            <text:list text:style-name="id1-3-2-2-30-2">
              <text:list-item text:style-override="id1-3-2-2-30-2-1">
                <text:number>1.</text:number>
                <text:p text:style-name="al">Op verzoek van de cliënt of bij het overlijden van de cliënt wordt het recht op een maatwerkvoorziening in natura of pgb of de periodieke tegemoetkoming in de meerkosten ingetrokken.</text:p>
              </text:list-item>
              <text:list-item text:style-override="id1-3-2-2-30-2-2">
                <text:number>2.</text:number>
                <text:p text:style-name="al">Bij verhuizing van de cliënt naar een andere gemeente of indien een cliënt in een andere gemeente zijn hoofdverblijf heeft, eindigt het recht of wordt het recht op een maatwerkvoorziening in natura of in pgb of de periodieke tegemoetkoming in de meerkosten ingetrokken.</text:p>
              </text:list-item>
              <text:list-item text:style-override="id1-3-2-2-30-2-3">
                <text:number>3.</text:number>
                <text:p text:style-name="al">In aanvulling op lid 2 kan het college ingeval van beschermd wonen of crisisopvang besluiten de voorziening te continueren.</text:p>
              </text:list-item>
              <text:list-item text:style-override="id1-3-2-2-30-2-4">
                <text:number>4.</text:number>
                <text:p text:style-name="al">Een beslissing tot verlening van een maatwerkvoorziening kan worden ingetrokken als blijkt dat deze binnen 6 maanden na datum van ingang niet is aangewend.</text:p>
              </text:list-item>
            </text:list>
          </text:section>
          <text:section text:name="artikel_id1-3-2-2-31" text:style-name="artikel">
            <text:p text:style-name="artikel_kop_titel"><text:span text:style-name="artikel_kop_label">Artikel</text:span> <text:span text:style-name="artikel_kop_nr">23.</text:span> Terugbetaling van de kosten van een woningaanpassing na beëindiging bewoning aangepaste woning</text:p>
            <text:list text:style-name="id1-3-2-2-31-2">
              <text:list-item text:style-override="id1-3-2-2-31-2-1">
                <text:number>1.</text:number>
                <text:p text:style-name="al">De eigenaar en/of bewoner die krachtens de wet een woningaanpassing heeft ontvangen die meer bedraagt dan € 20.000, dient bij verkoop van deze woning binnen de periode van 15 jaar na gereed melding van de aanpassing, deze verkoop van de woning zo spoedig mogelijk aan het college te melden.</text:p>
              </text:list-item>
              <text:list-item text:style-override="id1-3-2-2-31-2-2">
                <text:number>2.</text:number>
                <text:p text:style-name="al">De eigenaar en/of bewoner, als genoemd in lid 1 van dit artikel, dient de kosten van deze aanpassing bij verkoop van deze woning aan de gemeente terug te betalen minus de afschrijving. Zie bijlage 3 voor de gehanteerde formule met betrekking tot de terugbetaling.</text:p>
              </text:list-item>
            </text:list>
          </text:section>
          <text:section text:name="artikel_id1-3-2-2-32" text:style-name="artikel">
            <text:p text:style-name="artikel_kop_titel"><text:span text:style-name="artikel_kop_label">Artikel</text:span> <text:span text:style-name="artikel_kop_nr">24.</text:span> Klachtregeling</text:p>
            <text:list text:style-name="id1-3-2-2-32-2">
              <text:list-item text:style-override="id1-3-2-2-32-2-1">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32-2-2">
                <text:number>2.</text:number>
                <text:p text:style-name="al">Aanbieders stellen een regeling vast voor de afhandeling van klachten van cliënten ten aanzien van alle voorzieningen.</text:p>
              </text:list-item>
              <text:list-item text:style-override="id1-3-2-2-32-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33" text:style-name="artikel">
            <text:p text:style-name="artikel_kop_titel"><text:span text:style-name="artikel_kop_label">Artikel</text:span> <text:span text:style-name="artikel_kop_nr">25.</text:span> Medezeggenschap bij aanbieders van maatschappelijke ondersteuning</text:p>
            <text:list text:style-name="id1-3-2-2-33-2">
              <text:list-item text:style-override="id1-3-2-2-33-2-1">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3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4" text:style-name="artikel">
            <text:p text:style-name="artikel_kop_titel"><text:span text:style-name="artikel_kop_label">Artikel</text:span> <text:span text:style-name="artikel_kop_nr">26.</text:span> Betrekken van ingezetenen bij het beleid</text:p>
            <text:list text:style-name="id1-3-2-2-34-2">
              <text:list-item text:style-override="id1-3-2-2-3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3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4-2-4">
                <text:number>4.</text:number>
                <text:p text:style-name="al">Het college stelt nadere regels vast ter uitvoering van het tweede en derde lid.</text:p>
              </text:list-item>
            </text:list>
          </text:section>
          <text:section text:name="artikel_id1-3-2-2-35" text:style-name="artikel">
            <text:p text:style-name="artikel_kop_titel"><text:span text:style-name="artikel_kop_label">Artikel</text:span> <text:span text:style-name="artikel_kop_nr">27.</text:span> Evaluatie</text:p>
            <text:p text:style-name="al">Het beleid wordt doorlopend gemonitord door het college. Over relevante afwijkende ontwikkelingen wordt de raad geïnformeerd.</text:p>
          </text:section>
          <text:section text:name="artikel_id1-3-2-2-36" text:style-name="artikel">
            <text:p text:style-name="artikel_kop_titel"><text:span text:style-name="artikel_kop_label">Artikel</text:span> <text:span text:style-name="artikel_kop_nr">28.</text:span> Intrekking Verordening maatschappelijke ondersteuning 2020 en overgangsrecht</text:p>
            <text:list text:style-name="id1-3-2-2-36-2">
              <text:list-item text:style-override="id1-3-2-2-36-2-1">
                <text:number>1.</text:number>
                <text:p text:style-name="al">De Verordening maatschappelijke ondersteuning 2020 wordt ingetrokken op de datum van inwerkingtreding van deze verordening.</text:p>
              </text:list-item>
              <text:list-item text:style-override="id1-3-2-2-36-2-2">
                <text:number>2.</text:number>
                <text:p text:style-name="al">Een cliënt die voor het inwerking treden van deze verordening een besluit heeft gekregen op grond van de Verordening maatschappelijke ondersteuning 2020, houdt recht op deze voorziening totdat het college een nieuw besluit heeft genomen, waarbij het besluit waarmee deze voorziening is verstrekt, wordt ingetrokken.</text:p>
              </text:list-item>
              <text:list-item text:style-override="id1-3-2-2-36-2-3">
                <text:number>3.</text:number>
                <text:p text:style-name="al">Aanvragen die zijn ingediend onder de Verordening maatschappelijke ondersteuning 2020 en waarop nog niet is beslist bij het in werking treden van deze verordening, worden afgehandeld krachtens de Verordening maatschappelijke ondersteuning 2020.</text:p>
              </text:list-item>
              <text:list-item text:style-override="id1-3-2-2-36-2-4">
                <text:number>4.</text:number>
                <text:p text:style-name="al">Op bezwaarschriften tegen een besluit op grond van de Verordening maatschappelijke ondersteuning 2020, wordt beslist met inachtneming van die verordening.</text:p>
              </text:list-item>
            </text:list>
          </text:section>
          <text:section text:name="artikel_id1-3-2-2-37" text:style-name="artikel">
            <text:p text:style-name="artikel_kop_titel"><text:span text:style-name="artikel_kop_label">Artikel</text:span> <text:span text:style-name="artikel_kop_nr">29.</text:span> Hardheidsclausule</text:p>
            <text:p text:style-name="al">Het college kan in individuele gevallen ten gunste van de belanghebbende afwijken van de bepalingen van deze verordening indien toepassing van de verordening tot onbillijkheden van overwegende aard leidt.</text:p>
          </text:section>
          <text:section text:name="artikel_id1-3-2-2-38" text:style-name="artikel">
            <text:p text:style-name="artikel_kop_titel"><text:span text:style-name="artikel_kop_label">Artikel</text:span> <text:span text:style-name="artikel_kop_nr">30.</text:span> Inwerkingtreding en citeertitel</text:p>
            <text:list text:style-name="id1-3-2-2-38-2">
              <text:list-item text:style-override="id1-3-2-2-38-2-1">
                <text:number>1.</text:number>
                <text:p text:style-name="al">Deze verordening treedt in werking op 1 januari 2023 na bekendmaking.</text:p>
              </text:list-item>
              <text:list-item text:style-override="id1-3-2-2-38-2-2">
                <text:number>2.</text:number>
                <text:p text:style-name="al">Deze verordening wordt aangehaald als: Verordening maatschappelijke ondersteuning gemeente Voorst 2023.</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ini Vriezekolk-Groenewold,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85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3.8 van het Uitvoeringsbesluit Wmo 2015]|[1.0:c:BWBR0035733&amp;artikel=3.8&amp;g=2022-11-29</meta:user-defined>
    <meta:user-defined meta:name="DC.source">artikel 5.4 van het Uitvoeringsbesluit Wmo 2015]|[1.0:c:BWBR0035733&amp;artikel=5.4&amp;g=2022-11-29</meta:user-defined>
    <meta:user-defined meta:name="OVERHEIDop.referentienummer">162694</meta:user-defined>
    <meta:user-defined meta:name="DCTERMS.alternative">Verordening maatschappelijke ondersteuning gemeente Voorst 2023</meta:user-defined>
    <dc:language>nl</dc:language>
    <meta:user-defined meta:name="OVERHEIDop.locatietype/OVERHEIDop.gebiedsmarkering">Gemeente</meta:user-defined>
    <meta:user-defined meta:name="DC.title">Verordening maatschappelijke ondersteuning gemeente Voorst 2023</meta:user-defined>
    <meta:user-defined meta:name="DCTERMS.W3CDTF/DCTERMS.available">2022-12-28</meta:user-defined>
    <meta:user-defined meta:name="DCTERMS.W3CDTF/OVERHEIDop.jaargang">2022</meta:user-defined>
    <meta:user-defined meta:name="OVERHEIDop.externeBijlage">Bijlagen 1, 2, 3 en 4|exb-2022-71036</meta:user-defined>
    <meta:user-defined meta:name="OVERHEIDop.publicationIssue">578518</meta:user-defined>
    <meta:user-defined meta:name="OVERHEIDop.betreftRegeling">CVDR689962_1</meta:user-defined>
    <meta:user-defined meta:name="xs:date/OVERHEIDop.startdatum">2023-01-01</meta:user-defined>
    <meta:user-defined meta:name="OVERHEIDop.GmbID/DC.identifier">gmb-2022-578518</meta:user-defined>
    <meta:user-defined meta:name="OVERHEIDop.versieInformatie"/>
  </office:meta>
</office:document-meta>
</file>