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 Parklaan 14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abeel (stamomtrek 91 cm), staande op het zijerf van het perceel Nieuwe Parklaan 144-1</text:p>
            <text:p text:style-name="common-al"/>
            <text:p text:style-name="common-al">Ons kenmerk: 2022204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144-1</text:p>
            <text:p text:style-name="tussenkopcur">
            <text:span text:style-name="nadrukvet">Datum bekendmaking besluit:</text:span>
          </text:p>
            <text:p text:style-name="common-al">24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5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20432/8513688</meta:user-defined>
    <meta:user-defined meta:name="DCTERMS.abstract">Het kappen van 1 witte abeel (stamomtrek 91 cm), staande op het zijerf van het perceel Nieuwe Parklaan 14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ieuwe Parklaan 144-1 te Den Haag</meta:user-defined>
    <meta:user-defined meta:name="DCTERMS.W3CDTF/DCTERMS.available">2022-12-28</meta:user-defined>
    <meta:user-defined meta:name="DCTERMS.W3CDTF/OVERHEIDop.jaargang">2022</meta:user-defined>
    <meta:user-defined meta:name="OVERHEIDop.externeBijlage">Bijlage_47459594_voor_bekendmaking|exb-2022-71034</meta:user-defined>
    <meta:user-defined meta:name="OVERHEIDop.publicationIssue">578515</meta:user-defined>
    <meta:user-defined meta:name="OVERHEIDop.GmbID/DC.identifier">gmb-2022-578515</meta:user-defined>
    <meta:user-defined meta:name="OVERHEIDop.versieInformatie"/>
  </office:meta>
</office:document-meta>
</file>