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ennismakingsperiode in Tilburg 2022 e.v.</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160 lid 1 onder a Gemeentewet;</text:p>
              </text:list-item>
              <text:list-item text:style-override="id1-3-2-1-1-3-3">
                <text:number>•</text:number>
                <text:p text:style-name="al">artikel 3 lid 4 Participatiewet;</text:p>
              </text:list-item>
            </text:list>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nadere regels gebruikt worden en die niet nader worden omschreven hebben dezelfde betekenis als in de Participatiewet, IOAW, IOAZ en de Algemene wet bestuursrecht (Awb);</text:p>
              </text:list-item>
              <text:list-item text:style-override="id1-3-2-2-1-3">
                <text:number>2.</text:number>
                <text:p text:style-name="al">kennismakingsperiode: een periode van maximaal 6 maanden waarin het college bijstandsgerechtigde(n) toestemming geeft om samen te wonen op proef, zoals bedoeld in deze regeling, zonder consequenties voor de uitkering;</text:p>
              </text:list-item>
              <text:list-item text:style-override="id1-3-2-2-1-4">
                <text:number>3.</text:number>
                <text:p text:style-name="al">Bijstandsgerechtigde: de persoon met een uitkering op grond van de Participatiewet, de IOAW en IOAZ.</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 </text:p>
            <text:list text:style-name="id1-3-2-2-2-3">
              <text:list-item text:style-override="id1-3-2-2-2-3-1">
                <text:number>a.</text:number>
                <text:p text:style-name="al">Hoofdverblijf: bij de vaststelling waar iemand zijn hoofdverblijf heeft is niet de inschrijving in het BRP of het hebben van een (huur)woning op een ander adres dan het adres waar iemand hoofdzakelijk verblijft bepalend, maar de feitelijke situatie</text:p>
              </text:list-item>
              <text:list-item text:style-override="id1-3-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section>
          <text:section text:name="artikel_id1-3-2-2-3" text:style-name="artikel">
            <text:p text:style-name="artikel_kop_titel"><text:span text:style-name="artikel_kop_label">Artikel</text:span> <text:span text:style-name="artikel_kop_nr">3</text:span> kennismakingsperiode</text:p>
            <text:list text:style-name="id1-3-2-2-3-2">
              <text:list-item text:style-override="id1-3-2-2-3-2">
                <text:number>1.</text:number>
                <text:p text:style-name="al">Het college van burgemeester en wethouders kan op aanvraag aan één of aan beide personen die een uitkering op grond van de Participatiewet, IOAW of IOAZ ontvangt of ontvangen maximaal eens in de vijf jaar een kennismakingsperiode toestaan. Indien in de vijf jaar voorafgaand aan de aanvraag al een kennismakingsperiode is toegekend, wordt de aanvraag afgewezen.</text:p>
              </text:list-item>
              <text:list-item text:style-override="id1-3-2-2-3-3">
                <text:number>2.</text:number>
                <text:p text:style-name="al">De kennismakingsperiode vangt niet eerder aan dan nadat het college schriftelijk toestemming heeft verleend.</text:p>
              </text:list-item>
              <text:list-item text:style-override="id1-3-2-2-3-4">
                <text:number>3.</text:number>
                <text:p text:style-name="al">De duur van de kennismakingsperiode wordt individueel bepaald en vastgesteld op de periode die nodig wordt geacht om een definitief besluit te kunnen nemen op het samenwonen. Als de periode is vastgesteld op minder dan 6 maanden, dan kan de periode in overleg tussen bijstandsgerechtigde(n) en afdeling Werk en Inkomen worden verlengd tot maximaal 6 maanden in totaal.</text:p>
              </text:list-item>
              <text:list-item text:style-override="id1-3-2-2-3-5">
                <text:number>4.</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3-6">
                <text:number>5.</text:number>
                <text:p text:style-name="al">De inlichtingenplicht ligt op de partner die de bijstandsuitkering ontvangt.</text:p>
              </text:list-item>
            </text:list>
          </text:section>
          <text:section text:name="artikel_id1-3-2-2-4" text:style-name="artikel">
            <text:p text:style-name="artikel_kop_titel"><text:span text:style-name="artikel_kop_label">Artikel</text:span> <text:span text:style-name="artikel_kop_nr">4</text:span> Voorwaarden voor toekenning kennismakingsperiode</text:p>
            <text:list text:style-name="id1-3-2-2-4-2">
              <text:list-item text:style-override="id1-3-2-2-4-2">
                <text:number>1.</text:number>
                <text:p text:style-name="al">Beide partners vragen gezamenlijk vooraf in de gemeente waar de bijstandsgerechtigde(n) de uitkering ontvang(en) aan of ze op proef mogen samenwonen, ook als de partner geen uitkering heeft. Wanneer er sprake is van twee partners die ieder een bijstandsuitkering ontvangen in een andere gemeente, dan bestaat het recht op de kennismakingsperiode alleen wanneer beide gemeenten hierin toestemmen en</text:p>
              </text:list-item>
              <text:list-item text:style-override="id1-3-2-2-4-3">
                <text:number>2.</text:number>
                <text:p text:style-name="al">Beide aanvragers houden hun eigen woonadres aan en blijven op dat woonadres ingeschreven staan in BRP, en</text:p>
              </text:list-item>
              <text:list-item text:style-override="id1-3-2-2-4-4">
                <text:number>3.</text:number>
                <text:p text:style-name="al">Een eventuele verhuurder (wooncorporatie) is op de hoogte en akkoord met het tijdelijk niet voltijds bewonen van de woonruimte en</text:p>
              </text:list-item>
              <text:list-item text:style-override="id1-3-2-2-4-5">
                <text:number>4.</text:number>
                <text:p text:style-name="al">Indien één van de partners voor een periode van langer dan 28 dagen ten tijde van de kennismakingsperiode in een inrichting als bedoeld in artikel 1 onderdeel f van de Participatiewet verblijf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28 dagen in het buitenland verblijft of is gedetineerd.</text:p>
              </text:list-item>
            </text:list>
          </text:section>
          <text:section text:name="artikel_id1-3-2-2-5" text:style-name="artikel">
            <text:p text:style-name="artikel_kop_titel"><text:span text:style-name="artikel_kop_label">Artikel</text:span> <text:span text:style-name="artikel_kop_nr">5</text:span> Uitsluitingen</text:p>
            <text:p text:style-name="al">Geen kennismakingsperiode wordt verleend indien:</text:p>
            <text:list text:style-name="id1-3-2-2-5-3">
              <text:list-item text:style-override="id1-3-2-2-5-3-1">
                <text:number>1.</text:number>
                <text:p text:style-name="al">Er sprake is van het rechtsvermoeden van een gezamenlijke huishouding, zoals bedoeld in artikel 3 lid 4 Participatiewet en artikel 2 van deze beleidsregels;</text:p>
              </text:list-item>
              <text:list-item text:style-override="id1-3-2-2-5-3-2">
                <text:number>2.</text:number>
                <text:p text:style-name="al">Aanvragers reeds voorbereidingen hebben getroffen voor een huwelijk of geregistreerd partnerschap;</text:p>
              </text:list-item>
              <text:list-item text:style-override="id1-3-2-2-5-3-3">
                <text:number>3.</text:number>
                <text:p text:style-name="al">Eén van de belanghebbenden in de periode van vijf jaar voorafgaand aan de aanvraag van de kennismakingsperiode al gebruik heeft gemaakt van de kennismakingsperiode;</text:p>
              </text:list-item>
              <text:list-item text:style-override="id1-3-2-2-5-3-4">
                <text:number>4.</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s niet voorzien, beslist het college van burgemeester en wethouders.</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de “beleidsregels kennismakingsperiode Tilburg”</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met ingang van 1 september 2022.</text:p>
          </text:section>
        </text:section>
        <text:section text:name="regeling-sluiting_id1-3-2-3" text:style-name="regeling-sluiting">
          <text:section text:name="ondertekening_id1-3-2-3-1">
            <text:p><text:span text:style-name="functie">Tilburg, 4 oktober</text:span></text:p>
          </text:section>
          <text:section text:name="ondertekening_id1-3-2-3-2">
            <text:p><text:span text:style-name="functie"/></text:p>
            <text:p><text:span text:style-name="functie">Het college van burgemeester en wethouders van Tilburg,</text:span></text:p>
          </text:section>
          <text:section text:name="ondertekening_id1-3-2-3-3">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text:p>
          <text:p text:style-name="al">In de latere wetgeving is de mogelijkheid van een kennismakingsperiode niet meer expliciet genoemd. Maar dit wil niet zeggen dat er geen behoefte meer is aan de mogelijkheid om op proef samen te kunnen wonen. In de praktijk blijkt de stap om te gaan samenwonen nog steeds een drempel op te leveren voor sommige bijstandsgerechtigden. Er ontstaat een situatie waarin formeel nog niet wordt samengewoond, maar feitelijk bijna wel en waarbij fraude/oneigenlijk gebruik lastig is aan te tonen. Dit geeft mensen stress geeft en legt direct al druk op de geliefden. Met het opnieuw invoeren van de kennismakingsperiode proberen gemeenten de overstap makkelijker te maken en het grijze gebied rondom fraude/oneigenlijk gebruik te voorkomen.</text:p>
          <text:p text:style-name="al">De situatie van inwoners met een IOAW-/ of IOAZ-uitkering is feitelijk gelijk aan de situatie van mensen met een Participatiewet-uitkering. De IOAW en IOAZ bieden formeel niet de mogelijk om de bijstand af te stemmen op de omstandigheden van de belanghebbenden. Omdat de verschillen tussen de wetten heel beperkt zijn, worden voor de kennismakingsperiode IOAW en IOAZ-gerechtigden op dezelfde wijze behandeld als P-wet gerechtigden.</text:p>
          <text:p text:style-name="al"/>
          <text:p text:style-name="al">
          <text:span text:style-name="nadrukvet">Artikelsgewijs</text:span>
        </text:p>
          <text:p text:style-name="al"/>
          <text:p text:style-name="al">
          <text:span text:style-name="nadrukvet">Artikel 2:</text:span>
        </text:p>
          <text:p text:style-name="al">In de omschrijving van het begrip “gezamenlijke huishouding” is in de wet het begrip “duurzaam”, in de zin van langer durend, niet opgenomen. Dit betekent ook niet dat bij kortdurend verblijf in de woning van een ander er al sprake is van een gezamenlijke huishouding. Dit uitgangspunt leidt ertoe dat er voor de bijstandsgerechtigde die voornemens is te gaan samenwonen, dat wil zeggen met elkaar het hoofdverblijf te gaan delen op hetzelfde adres en daar zorg te gaan dragen voor elkaar, direct een sterke afhankelijkheid ontstaat. Dit kan voor bijstandsgerechtigden een belemmering zijn om de stap om te gaan samenwonen te nemen.</text:p>
          <text:p text:style-name="al">Daarmee is de keuzevrijheid die de bijstandsgerechtigde heeft bij belangrijke levensgebeurtenissen kleiner dan de keuzevrijheid van mensen die geen bijstandsuitkering ontvangen. Met de kennismakingsperiode wil het college de directe financiële afhankelijkheid wegnemen en de keuzevrijheid van mensen die een bijstandsuitkering ontvangen, vergroten. Dit doet het college concreet door te stellen dat in het geval dat de wens bestaat om te gaan samenwonen en de bijstandsgerechtigde hiertoe een aanvraag indient, er bij een verblijf van maximaal zes maanden er geen sprake is van het hebben van het hoofdverblijf in de woning van de ander.</text:p>
          <text:p text:style-name="al">Het is daarbij essentieel dat degene die tijdens de kennismakingsperiode bij de ander verblijft wel zijn c.q. haar eigen woning aanhoudt.</text:p>
          <text:p text:style-name="al"/>
          <text:p text:style-name="al">
          <text:span text:style-name="nadrukvet">Artikel 3:</text:span>
        </text:p>
          <text:p text:style-name="al">De kennismakingsperiode is een tijdelijk/kortdurend ‘gezamenlijk’ verblijf van maximaal 6 maanden. Een kennismakingsperiode moet vooraf worden aangevraagd en gaat niet eerder in dan nadat het verzoek schriftelijk is gehonoreerd. Bij de toekenning wordt een aanvangsdatum genoemd als ook de termijn.</text:p>
          <text:p text:style-name="al">De duur van de kennismakingsperiode is maatwerk en mede afhankelijk van de individuele situatie. </text:p>
          <text:p text:style-name="al">In de gevallen dat de partner die een uitkering ontvangt als gevolg van een schending van de inlichtingenplicht, te veel bijstand ontvangt en het college vordert de teveel verstrekte bijstand terug, dan geldt de hoofdelijke aansprakelijkheid als bedoeld in artikel 59 tweede lid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Dit is bijvoorbeeld als beide partners zich in deze periode bij een andere instantie hebben gepresenteerd als gezamenlijke huishouding.</text:p>
          <text:p text:style-name="al"/>
          <text:p text:style-name="al">
          <text:span text:style-name="nadrukvet">Artikel 4:</text:span>
        </text:p>
          <text:p text:style-name="al">Bij het opstellen van de beleidsregels met betrekking tot de kennismakingsperiode is aansluiting gezocht bij de voorwaarden zoals die in het verleden golden bij de Abw.</text:p>
          <text:list text:style-name="id1-3-2-4-21">
            <text:list-item text:style-override="id1-3-2-4-21-1">
              <text:number>1.</text:number>
              <text:p text:style-name="al">De kennismakingsperiode is bedoeld voor aanvragers die willen ervaren hoe het is om echt samen te wonen in dezelfde woning. Mensen voor wie dit niet nieuw is (omdat ze eerder met elkaar hebben samengewoond of op een andere manier een woning hebben gedeeld) worden uitgesloten van een kennismakingsperiode. Als beide partners een bijstandsuitkering hebben in verschillende gemeenten, dan is het belangrijk dat beide gemeenten akkoord gaan. Het aantonen hiervan ligt bij de aanvragers van de kennismakingsperiode: zij delen de toestemming van de andere gemeente met de gemeente Tilburg.</text:p>
            </text:list-item>
            <text:list-item text:style-override="id1-3-2-4-21-2">
              <text:number>2.</text:number>
              <text:p text:style-name="al">ook het opzeggen van de eigen huurwoning e.d. is een indicatie dat onzekerheid over een toekomstige gezamenlijke huishouding ontbreekt. Voor dak- en thuislozen geldt dat zij geen woning kunnen aanhouden. Zij hebben wel een inschrijfadres (briefadres) bij de gemeente. Ze blijven daar ingeschreven staan, zodat de kennismakingsperiode ook voor deze doelgroep als tijdelijk aangemerkt blijft. </text:p>
            </text:list-item>
            <text:list-item text:style-override="id1-3-2-4-21-3">
              <text:number>3.</text:number>
              <text:p text:style-name="al">bij een kennismakingsperiode wordt de uitkering ongewijzigd voortgezet zodat de ene partner, die bij de partner op proef in gaat wonen, de eigen woning kan aanhouden. Als één van de partners tijdelijk de woning moet verlaten vanwege opname in een inrichting of vanwege detentie of langer verblijf in het buitend, dan stopt de kennismakingsperiode na 28 dagen. Hiermee wordt aangesloten bij de periode waarmee mensen maximaal met behoud van uitkering naar het buitenland mogen, om teveel wisseling te voorkomen.</text:p>
            </text:list-item>
          </text:list>
          <text:p text:style-name="al">
          <text:span text:style-name="nadrukvet">Artikel 5:</text:span>
        </text:p>
          <text:p text:style-name="al">Met de uitsluitingsgronden sluit het college aan bij het onweerlegbaar rechtsvermoeden ten aanzien van het voeren van een gezamenlijke huishouding zoals dat is beschreven in artikel 3 lid 4 van de Participatiewet. Door personen die in de periode van vijf jaar voorafgaand aan de aanvraag van de kennismakingsperiode al gebruik hebben gemaakt van de kennismakingsperiode, wil het college onrechtmatig gebruik van de kennismakingsperiode voorkomen.</text:p>
          <text:p text:style-name="al"/>
          <text:p text:style-name="al">
          <text:span text:style-name="nadrukvet">Artikel 6:</text:span>
        </text:p>
          <text:p text:style-name="al">In situaties waarin deze beleidsregels niet voorzien, besluit het college over de aanvraag voor een kennismakingsperio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850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0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0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DC.source">titel 4.3 van de Algemene wet bestuursrecht]|[1.0:c:BWBR0005537&amp;titeldeel=4.3&amp;g=2022-12-22</meta:user-defined>
    <meta:user-defined meta:name="DC.source">artikel 160, eerste lid, van de Gemeentewet]|[1.0:c:BWBR0005416&amp;artikel=160&amp;lid=1&amp;g=2022-11-05</meta:user-defined>
    <meta:user-defined meta:name="DC.source">artikel 3, vierde lid, van de Participatiewet]|[1.0:c:BWBR0015703&amp;artikel=3&amp;lid=4&amp;g=2022-08-26</meta:user-defined>
    <meta:user-defined meta:name="DCTERMS.alternative">Beleidsregels kennismakingsperiode Tilburg</meta:user-defined>
    <dc:language>nl</dc:language>
    <meta:user-defined meta:name="OVERHEIDop.locatietype/OVERHEIDop.gebiedsmarkering">Gemeente</meta:user-defined>
    <meta:user-defined meta:name="DC.title">Beleidsregels kennismakingsperiode in Tilburg 2022 e.v.</meta:user-defined>
    <meta:user-defined meta:name="DCTERMS.W3CDTF/DCTERMS.available">2022-12-30</meta:user-defined>
    <meta:user-defined meta:name="DCTERMS.W3CDTF/OVERHEIDop.jaargang">2022</meta:user-defined>
    <meta:user-defined meta:name="OVERHEIDop.publicationIssue">578504</meta:user-defined>
    <meta:user-defined meta:name="OVERHEIDop.betreftRegeling">CVDR689956_1</meta:user-defined>
    <meta:user-defined meta:name="xs:date/OVERHEIDop.startdatum">2022-12-31</meta:user-defined>
    <meta:user-defined meta:name="OVERHEIDop.GmbID/DC.identifier">gmb-2022-578504</meta:user-defined>
    <meta:user-defined meta:name="OVERHEIDop.versieInformatie"/>
  </office:meta>
</office:document-meta>
</file>