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St. Vriendendiensten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3 december 2022 besloten de subsidie voor St. Vriendendiensten voor 2023 te verlenen van € 26.780. Het bedrag keren wij als voorschot in termijnen uit. Het doel van de subsidie is een bijdrage te leveren aan het zelfstandig wonen van GGZ-cliënten uit de gemeente Voorst en het voorkomen van eenzaamheid en isolement van deze doelgroep.</text:p>
            <text:p text:style-name="tussenkopcur">Informatie</text:p>
            <text:p text:style-name="common-al">Het besluit ligt ter inzage in het gemeentehuis. Heeft u vragen of wilt u het besluit inzien? Neem dan gerust contact op met Peter Krük. Zijn telefoonnummers is 0571-27 92 99.</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8 december 2022</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849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9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9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169167</meta:user-defined>
    <dc:language>nl</dc:language>
    <meta:user-defined meta:name="OVERHEIDop.locatietype/OVERHEIDop.gebiedsmarkering">Gemeente</meta:user-defined>
    <meta:user-defined meta:name="DC.title">Gemeente Voorst - subsidieverlening St. Vriendendiensten 2023</meta:user-defined>
    <meta:user-defined meta:name="DCTERMS.W3CDTF/DCTERMS.available">2022-12-28</meta:user-defined>
    <meta:user-defined meta:name="DCTERMS.W3CDTF/OVERHEIDop.jaargang">2022</meta:user-defined>
    <meta:user-defined meta:name="OVERHEIDop.publicationIssue">578492</meta:user-defined>
    <meta:user-defined meta:name="OVERHEIDop.GmbID/DC.identifier">gmb-2022-578492</meta:user-defined>
    <meta:user-defined meta:name="OVERHEIDop.versieInformatie"/>
  </office:meta>
</office:document-meta>
</file>