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krijgen van een commerciële Alcoholwetvergunning aan Boulevard Zeezijde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<text:span text:style-name="nadrukvet">Alcoholwetvergunning</text:span></text:span>
          </text:p>
            <text:p text:style-name="last-al">De burgemeester van Katwijk maakt bekend dat in het kader van de Alcoholwet de volgende aanvraag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7, katwijk</text:p>
                  </table:table-cell>
                  <table:table-cell table:style-name="entry" table:number-rows-spanned="1" table:number-columns-spanned="1">
                    <text:p text:style-name="table_al">Het verkrijgen van een commerciële Alcoholwetvergunning voor de inrichting Strandhuys BV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846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verkrijgen van een commerciële Alcoholwetvergunning aan Boulevard Zeezijde 47 te kat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466</meta:user-defined>
    <meta:user-defined meta:name="OVERHEIDop.GmbID/DC.identifier">gmb-2022-578466</meta:user-defined>
    <meta:user-defined meta:name="OVERHEIDop.versieInformatie"/>
  </office:meta>
</office:document-meta>
</file>